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Zeelt 6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4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lengen van de dakkapel aan de achterzijde van de woning</text:p>
            <text:p text:style-name="common-al">
            <text:span text:style-name="nadrukvet">Locatie: Zeelt 66 te Alblasserdam</text:span>
          </text:p>
            <text:p text:style-name="common-al">Datum besluit: 21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314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4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4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Zeelt 66 te Alblass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42</meta:user-defined>
    <meta:user-defined meta:name="OVERHEIDop.GmbID/DC.identifier">gmb-2021-343142</meta:user-defined>
    <meta:user-defined meta:name="OVERHEIDop.versieInformatie"/>
  </office:meta>
</office:document-meta>
</file>