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opbouw, Schellingstraat 21 Delfgauw, (OLO nummer 6405367)</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6405367</text:p>
            <text:p text:style-name="common-al">Dossiernummer O21-0575 </text:p>
            <text:p text:style-name="common-al">Locatie Schellingstraat 21 Delfgauw</text:p>
            <text:p text:style-name="common-al">Postcode 2645 HA</text:p>
            <text:p text:style-name="common-al">Datum ontvangst 29 september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31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opbouw, Schellingstraat 21 Delfgauw, (OLO nummer 6405367)</meta:user-defined>
    <meta:user-defined meta:name="DCTERMS.W3CDTF/DCTERMS.available">2021-10-04</meta:user-defined>
    <meta:user-defined meta:name="DCTERMS.W3CDTF/OVERHEIDop.jaargang">2021</meta:user-defined>
    <meta:user-defined meta:name="OVERHEIDop.publicationIssue">343141</meta:user-defined>
    <meta:user-defined meta:name="OVERHEIDop.GmbID/DC.identifier">gmb-2021-343141</meta:user-defined>
    <meta:user-defined meta:name="OVERHEIDop.versieInformatie"/>
  </office:meta>
</office:document-meta>
</file>