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orpsweg 21 te Garmerwolde, 9798 PC Groningen – slopen dakopbouw (ontvangstdatum 27-09-2021, dossiernummer 2021763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14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4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4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Dorpsweg 21 te Garmerwolde, 9798 PC Groningen – slopen dakopbouw (ontvangstdatum 27-09-2021, dossiernummer 202176342)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140</meta:user-defined>
    <meta:user-defined meta:name="OVERHEIDop.GmbID/DC.identifier">gmb-2021-343140</meta:user-defined>
    <meta:user-defined meta:name="OVERHEIDop.versieInformatie"/>
  </office:meta>
</office:document-meta>
</file>