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singel 69, 2021-06097, het kappen van een berk op het voorerf i.v.m. mogelijk gevaar voor de omgeving, met herplant, verzonden 3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otersingel 69, 2021-06097, het kappen van een berk op het voorerf i.v.m. mogelijk gevaar voor de omgeving, met herplant, verzonden 30 september 2021</meta:user-defined>
    <meta:user-defined meta:name="DCTERMS.W3CDTF/DCTERMS.available">2021-10-04</meta:user-defined>
    <meta:user-defined meta:name="DCTERMS.W3CDTF/OVERHEIDop.jaargang">2021</meta:user-defined>
    <meta:user-defined meta:name="OVERHEIDop.publicationIssue">343135</meta:user-defined>
    <meta:user-defined meta:name="OVERHEIDop.GmbID/DC.identifier">gmb-2021-343135</meta:user-defined>
    <meta:user-defined meta:name="OVERHEIDop.versieInformatie"/>
  </office:meta>
</office:document-meta>
</file>