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bestemmingsplan 7e herziening Dorpsstraat 209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ijndrecht maakt bekend dat op grond van artikel 3.8 Wet ruimtelijke ordening (Wro) het ontwerpbestemmingsplan '7e herziening, Dorpsstraat 209 Heerjansdam' met ingang van donderdag 7 oktober 2021 gedurende zes weken voor eenieder ter inzage ligt.</text:p>
            <text:p text:style-name="common-al">Het ontwerpbestemmingsplan heeft betrekking op een perceel, gelegen aan de Dorpsstraat 209 te Heerjansdam waarop zich thans een dienstwoning en kassen bevinden. In het kader van de ruimte voor ruimte-regeling van de provincie Zuid-Holland worden de aanwezige kassen verwijderd en zullen op een gedeelte van het terrein daarvoor in de plaats drie vrijstaande woningen worden gerealiseerd.</text:p>
            <text:p text:style-name="common-al">
            <text:span text:style-name="nadrukvet">Terinzagelegging</text:span>
          </text:p>
            <text:p text:style-name="common-al">Het ontwerpbestemmingsplan ligt vanaf donderdag 7 oktober 2021 tot en met 17 november 2021 ter inzage in de publiekshal van het gemeentehuis aan het Raadhuisplein 3, Zwijndrecht. De aangepaste openingstijden van het gemeentehuis zijn:</text:p>
            <text:p text:style-name="common-al">-Maandag, dinsdag, donderdag, vrijdag van 9.00-12.00 uur</text:p>
            <text:p text:style-name="common-al">-Woensdag van 13.00-15.00 uur.</text:p>
            <text:p text:style-name="common-al">Om de stukken in het gemeentehuis in te zien, dient u een afspraak te maken door een e-mail te sturen aan: <text:a xlink:href="mailto:vergunningen@zwijndrecht.nl" xlink:type="simple">vergunningen@zwijndrecht.nl</text:a>. Op verzoek kunnen de stukken ook naar u worden toegestuurd. Het ontwerpbestemmingsplan is ook in te zien op <text:a xlink:href="http://www.zwijndrecht.nl" xlink:type="simple">www.zwijndrecht.nl</text:a> (onder inwoners-ruimtelijke plannen—ontwerpbestemmingsplannen) en op <text:a xlink:href="http://www.ruimtelijkeplannen.nl" xlink:type="simple">www.ruimtelijkeplannen.nl</text:a>. Het planidentificatienummer is NL.IMRO.0642.RVR-0001</text:p>
            <text:p text:style-name="common-al">
            <text:span text:style-name="nadrukvet">Zienswijzen</text:span>
          </text:p>
            <text:p text:style-name="common-al">Een ieder kan gedurende de termijn van terinzagelegging bij de gemeenteraad zienswijzen op het ontwerpbestemmingsplan naar voren brengen onder vermelding van 'zienswijze ontwerpbestemmingsplan 7e herziening, Dorpsstraat 209 Heerjansdam' op de volgende wijze:</text:p>
            <text:list text:style-name="id1-3-2-1-1-10">
              <text:list-item text:style-override="id1-3-2-1-1-10-1">
                <text:number>1.</text:number>
                <text:p text:style-name="al">Schriftelijk (adres: gemeente Zwijndrecht, postbus 15, 3330 AA Zwijndrecht)</text:p>
              </text:list-item>
              <text:list-item text:style-override="id1-3-2-1-1-10-2">
                <text:number>2.</text:number>
                <text:p text:style-name="al">Per e-mail: (e-mailadres: <text:a xlink:href="mailto:gemeente@zwijndrecht.nl" xlink:type="simple">gemeente@zwijndrecht.nl</text:a>)</text:p>
              </text:list-item>
              <text:list-item text:style-override="id1-3-2-1-1-10-3">
                <text:number>3.</text:number>
                <text:p text:style-name="al">Mondeling, na afspraak met de Afdeling Ruimtelijke Ontwikkeling (via e-mail: <text:a xlink:href="mailto:b.deuzeman@zwijndrecht.nl" xlink:type="simple">b.deuzeman@zwijndrecht.nl</text:a>)</text:p>
              </text:list-item>
            </text:list>
            <text:p text:style-name="last-al">
            <text:span text:style-name="nadrukcur">Zwijndrecht, 6 oktober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31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RVR-0001</meta:user-defined>
    <meta:user-defined meta:name="OVERHEIDop.Plansoort/OVERHEIDop.plansoort">bestemmings- of omgevingsplan</meta:user-defined>
    <meta:user-defined meta:name="OVERHEIDop.referentienummer">NL.IMRO.0642.RVR-0001</meta:user-defined>
    <meta:user-defined meta:name="DCTERMS.abstract">De sloop van de aanwezige kassen en de realisatie van drie vrijstaande woningen op het perceel Dorpsstraat 209 Heerjansdam</meta:user-defined>
    <dc:language>nl</dc:language>
    <meta:user-defined meta:name="OVERHEIDop.locatietype/OVERHEIDop.gebiedsmarkering">Adres</meta:user-defined>
    <meta:user-defined meta:name="DC.title">Terinzagelegging ontwerpbestemmingsplan 7e herziening Dorpsstraat 209 Heerjansdam</meta:user-defined>
    <meta:user-defined meta:name="DCTERMS.W3CDTF/DCTERMS.available">2021-10-06</meta:user-defined>
    <meta:user-defined meta:name="DCTERMS.W3CDTF/OVERHEIDop.jaargang">2021</meta:user-defined>
    <meta:user-defined meta:name="OVERHEIDop.publicationIssue">343134</meta:user-defined>
    <meta:user-defined meta:name="OVERHEIDop.GmbID/DC.identifier">gmb-2021-343134</meta:user-defined>
    <meta:user-defined meta:name="OVERHEIDop.versieInformatie"/>
  </office:meta>
</office:document-meta>
</file>