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interne verbouwing, Komkommerweg 25 a Pijnacker, (OLO nummer 6374149)</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OLO-nummer 6374149</text:p>
            <text:p text:style-name="common-al">Dossiernummer O21-0573 </text:p>
            <text:p text:style-name="common-al">Locatie Komkommerweg 25 a Pijnacker</text:p>
            <text:p text:style-name="common-al">Postcode 2641 NH</text:p>
            <text:p text:style-name="common-al">Datum ontvangst 28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3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interne verbouwing, Komkommerweg 25 a Pijnacker, (OLO nummer 6374149)</meta:user-defined>
    <meta:user-defined meta:name="DCTERMS.W3CDTF/DCTERMS.available">2021-10-04</meta:user-defined>
    <meta:user-defined meta:name="DCTERMS.W3CDTF/OVERHEIDop.jaargang">2021</meta:user-defined>
    <meta:user-defined meta:name="OVERHEIDop.publicationIssue">343131</meta:user-defined>
    <meta:user-defined meta:name="OVERHEIDop.GmbID/DC.identifier">gmb-2021-343131</meta:user-defined>
    <meta:user-defined meta:name="OVERHEIDop.versieInformatie"/>
  </office:meta>
</office:document-meta>
</file>