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Genestetstraat 24, 9721 NW Groningen – verwijderen asbest (ontvangstdatum 28-09-2021, dossiernummer 202176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12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2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2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De Genestetstraat 24, 9721 NW Groningen – verwijderen asbest (ontvangstdatum 28-09-2021, dossiernummer 202176365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128</meta:user-defined>
    <meta:user-defined meta:name="OVERHEIDop.GmbID/DC.identifier">gmb-2021-343128</meta:user-defined>
    <meta:user-defined meta:name="OVERHEIDop.versieInformatie"/>
  </office:meta>
</office:document-meta>
</file>