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2, 2021-02497, verbouwen van voormalige winkel op begane grond en betrekken bij bovenwoning en bouwen van dakopbouw en realiseren van dakterras, activiteit bouwen, activiteit handelen in strijd met regels ruimtelijke ordening, verzonden 3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72, 2021-02497, verbouwen van voormalige winkel op begane grond en betrekken bij bovenwoning en bouwen van dakopbouw en realiseren van dakterras, activiteit bouwen, activiteit handelen in strijd met regels ruimtelijke ordening, verzonden 30 september 2021</meta:user-defined>
    <meta:user-defined meta:name="DCTERMS.W3CDTF/DCTERMS.available">2021-10-04</meta:user-defined>
    <meta:user-defined meta:name="DCTERMS.W3CDTF/OVERHEIDop.jaargang">2021</meta:user-defined>
    <meta:user-defined meta:name="OVERHEIDop.publicationIssue">343125</meta:user-defined>
    <meta:user-defined meta:name="OVERHEIDop.GmbID/DC.identifier">gmb-2021-343125</meta:user-defined>
    <meta:user-defined meta:name="OVERHEIDop.versieInformatie"/>
  </office:meta>
</office:document-meta>
</file>