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52, wijzigen van gebruik op begane grond naar woning, ontheffing handelen in strijd met regels ruimtelijke ordening, verzonden 3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2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2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2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Cronjéstraat 152, wijzigen van gebruik op begane grond naar woning, ontheffing handelen in strijd met regels ruimtelijke ordening, verzonden 30 september 2021</meta:user-defined>
    <meta:user-defined meta:name="DCTERMS.W3CDTF/DCTERMS.available">2021-10-04</meta:user-defined>
    <meta:user-defined meta:name="DCTERMS.W3CDTF/OVERHEIDop.jaargang">2021</meta:user-defined>
    <meta:user-defined meta:name="OVERHEIDop.publicationIssue">343121</meta:user-defined>
    <meta:user-defined meta:name="OVERHEIDop.GmbID/DC.identifier">gmb-2021-343121</meta:user-defined>
    <meta:user-defined meta:name="OVERHEIDop.versieInformatie"/>
  </office:meta>
</office:document-meta>
</file>