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wijzigen van een melkrundveehouderij, Heizenschedijk 7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</text:span>
                <text:span text:style-name="nadrukvet">eizenschedijk 7 </text:span>te Moergestel, voor het wijzigen van een melkrundveehouderij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8 okto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31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wijzigen van een melkrundveehouderij, Heizenschedijk 7 Moergest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120</meta:user-defined>
    <meta:user-defined meta:name="OVERHEIDop.GmbID/DC.identifier">gmb-2021-343120</meta:user-defined>
    <meta:user-defined meta:name="OVERHEIDop.versieInformatie"/>
  </office:meta>
</office:document-meta>
</file>