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73857 - Sectie G Perceel 272 en 438 nabij van Heemstraweg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zonnepark van Heemstraweg project geertjesgolf</text:p>
            <text:p text:style-name="common-al">Locatie : Sectie G Perceel 272 en 438 nabij van Heemstraweg te Ewijk</text:p>
            <text:p text:style-name="common-al">Datum besluit : 30 september 2021</text:p>
            <text:p text:style-name="common-al">Datum verzending : 30 september 2021</text:p>
            <text:p text:style-name="common-al">Zaaknummer ODRN: W.Z21.1046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1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Beuningen – verleende omgevingsvergunning - OLO 5973857 - Sectie G Perceel 272 en 438 nabij van Heemstraweg te Ewijk.</meta:user-defined>
    <meta:user-defined meta:name="DCTERMS.W3CDTF/DCTERMS.available">2021-10-04</meta:user-defined>
    <meta:user-defined meta:name="DCTERMS.W3CDTF/OVERHEIDop.jaargang">2021</meta:user-defined>
    <meta:user-defined meta:name="OVERHEIDop.publicationIssue">343119</meta:user-defined>
    <meta:user-defined meta:name="OVERHEIDop.GmbID/DC.identifier">gmb-2021-343119</meta:user-defined>
    <meta:user-defined meta:name="OVERHEIDop.versieInformatie"/>
  </office:meta>
</office:document-meta>
</file>