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afsluiting: Het instellen van eenrichtingsverkeer voor de Jan Haarstraat, de Hendrikus Zomerweg en de Albert van Daatselaarstraat in Alteveer van zaterdag 9 oktober 2021 17.00 uur tot zondag 10 oktober 2021 02.00 uur in verband met het Oktoberfest in Alteveer (muv omwonenden tot 24.00 uu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4311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1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1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gafsluiting: Het instellen van eenrichtingsverkeer voor de Jan Haarstraat, de Hendrikus Zomerweg en de Albert van Daatselaarstraat in Alteveer van zaterdag 9 oktober 2021 17.00 uur tot zondag 10 oktober 2021 02.00 uur in verband met het Oktoberfest in Alteveer (muv omwonenden tot 24.00 uur)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117</meta:user-defined>
    <meta:user-defined meta:name="OVERHEIDop.GmbID/DC.identifier">gmb-2021-343117</meta:user-defined>
    <meta:user-defined meta:name="OVERHEIDop.versieInformatie"/>
  </office:meta>
</office:document-meta>
</file>