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340G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340G 1017AS Amsterdam</text:p>
            <text:p text:style-name="common-al">Omschrijving: vervangen van de bestaande woonboot voor een nieuwbouw boot</text:p>
            <text:p text:style-name="common-al">Datum ontvangst: 24-09-2021</text:p>
            <text:p text:style-name="common-al">Zaaknummer: Z2021-C006386</text:p>
            <text:p text:style-name="common-al">OLO nummer: 5523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386</meta:user-defined>
    <meta:user-defined meta:name="DCTERMS.abstract">vervangen van de bestaande woonboot voor een nieuwbouw boot</meta:user-defined>
    <dc:language>nl</dc:language>
    <meta:user-defined meta:name="OVERHEIDop.locatietype/OVERHEIDop.gebiedsmarkering">Punt</meta:user-defined>
    <meta:user-defined meta:name="DC.title">Aanvraag omgevingsvergunning Amstel 340G 1017AS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14</meta:user-defined>
    <meta:user-defined meta:name="OVERHEIDop.GmbID/DC.identifier">gmb-2021-343114</meta:user-defined>
    <meta:user-defined meta:name="OVERHEIDop.versieInformatie"/>
  </office:meta>
</office:document-meta>
</file>