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 Matijsen Osterlinghstr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mgevingsvergunning op locatie J Matijsen Osterlinghstr 10 te Edam. De aanvraag is geregistreerd onder zaaknummer HZ_WABO-21-554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31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 Matijsen Osterlinghstr 10 te E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11</meta:user-defined>
    <meta:user-defined meta:name="OVERHEIDop.GmbID/DC.identifier">gmb-2021-343111</meta:user-defined>
    <meta:user-defined meta:name="OVERHEIDop.versieInformatie"/>
  </office:meta>
</office:document-meta>
</file>