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terschoten 22, 7381 AL Klarenbeek, het oprichten van een mini camping/camper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februari 2021 </text:p>
            <text:p text:style-name="common-al">Wabonummer: D21/0267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311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11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53</meta:user-defined>
    <dc:language>nl</dc:language>
    <meta:user-defined meta:name="OVERHEID.EPSG28992/DC.spatial">199423.358 463705.916</meta:user-defined>
    <meta:user-defined meta:name="DC.title">Aanvraag omgevingsvergunning Weterschoten 22, 7381 AL Klarenbeek, het oprichten van een mini camping/camperplaats</meta:user-defined>
    <meta:user-defined meta:name="OVERHEID.PostcodeHuisnummer/OVERHEIDop.postcodeHuisnummer">7381AL 22</meta:user-defined>
    <meta:user-defined meta:name="OVERHEIDop.straatnaam">Weterschoten</meta:user-defined>
    <meta:user-defined meta:name="OVERHEIDop.woonplaats">Klarenbe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11</meta:user-defined>
    <meta:user-defined meta:name="OVERHEIDop.GmbID/DC.identifier">gmb-2021-34311</meta:user-defined>
    <meta:user-defined meta:name="OVERHEIDop.versieInformatie"/>
  </office:meta>
</office:document-meta>
</file>