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eerdere publicatie. Kennisgeving besluit omgevingsvergunning voor het plaatsen van een dakopbouw op de woning, Disneystrook 72, 2726S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1 een besluit verzonden op de aanvraag met zaaknummer 2021-002381 voor het plaatsen van een dakopbouw op de woning op locatie Disneystrook 72, 2726ST Zoetermeer. De vergunning is verleend.</text:p>
            <text:p text:style-name="common-al">Deze publicatie is ter correctie van een eerdere publicatie waarbij de locatie als 'onbekend' staat genoteerd (Gemeenteblad 2021, 332257). De locatie is bij deze wel genoteerd: Disneystrook 72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10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sneystrook 72, 2726ST Zoetermeer</meta:user-defined>
    <dc:language>nl</dc:language>
    <meta:user-defined meta:name="OVERHEIDop.locatietype/OVERHEIDop.gebiedsmarkering">Punt</meta:user-defined>
    <meta:user-defined meta:name="DC.title">Correctie eerdere publicatie. Kennisgeving besluit omgevingsvergunning voor het plaatsen van een dakopbouw op de woning, Disneystrook 72, 2726ST Zoeterme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06</meta:user-defined>
    <meta:user-defined meta:name="OVERHEIDop.GmbID/DC.identifier">gmb-2021-343106</meta:user-defined>
    <meta:user-defined meta:name="OVERHEIDop.versieInformatie"/>
  </office:meta>
</office:document-meta>
</file>