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GUNNINGEN VOOR HET OPRICHTEN ZONNEPARKEN VOOR EEN PERIODE VAN 25 JAAR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op 28 september 2021 vergunning hebben verleend voor:</text:p>
            <text:p text:style-name="common-al"/>
            <text:p text:style-name="common-al">Joh Poststraat 8 te Nieuwlande (artikel 2.1 a en c Wabo).</text:p>
            <text:p text:style-name="common-al">De besluiten en de bijbehorende stukken liggen vanaf 7 oktober 2021 tot en met 17 november 2021 ter inzage. Inzien kan via: </text:p>
            <text:p text:style-name="common-al"/>
            <text:list text:style-name="id1-3-2-1-1-8">
              <text:list-item text:style-override="id1-3-2-1-1-8-1">
                <text:number>-</text:number>
                <text:p text:style-name="al">Een bezoek aan het gemeentehuis, Raadhuisplein 24 in Hoogeveen.</text:p>
              </text:list-item>
              <text:list-item text:style-override="id1-3-2-1-1-8-2">
                <text:number>-</text:number>
                <text:p text:style-name="al">www.ruimtelijkeplannen.nl, zoek op planidentificatie: </text:p>
                <text:p text:style-name="al"/>
                <text:p text:style-name="al">NL.IMRO.0118.2020PB9000003-VG01, Buitengebied Zuid Hoogeveen, Joh Poststraat 8 te Nieuwlande.</text:p>
              </text:list-item>
              <text:list-item text:style-override="id1-3-2-1-1-8-3">
                <text:number/>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1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EN VOOR HET OPRICHTEN ZONNEPARKEN VOOR EEN PERIODE VAN 25 JAAR (uitgebreide procedure)</meta:user-defined>
    <meta:user-defined meta:name="DCTERMS.W3CDTF/DCTERMS.available">2021-10-06</meta:user-defined>
    <meta:user-defined meta:name="DCTERMS.W3CDTF/OVERHEIDop.jaargang">2021</meta:user-defined>
    <meta:user-defined meta:name="OVERHEIDop.publicationIssue">343105</meta:user-defined>
    <meta:user-defined meta:name="OVERHEIDop.GmbID/DC.identifier">gmb-2021-343105</meta:user-defined>
    <meta:user-defined meta:name="OVERHEIDop.versieInformatie"/>
  </office:meta>
</office:document-meta>
</file>