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mveld ongenummerd (openbare ruimte nabij huisnummer 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aamveld ongenummerd (openbare ruimte nabij huisnummer 1) in Geldrop</text:p>
            <text:p text:style-name="common-al">Ontvangen: 30-09-2021</text:p>
            <text:p text:style-name="common-al">Omschrijving: het rooien van één kastanje in verband met kastanjebloedingsziekte</text:p>
            <text:p text:style-name="common-al">Onderdelen: Vellen van houtopstanden</text:p>
            <text:p text:style-name="common-al">Zaaknummer: 1771966753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310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66753</meta:user-defined>
    <meta:user-defined meta:name="DCTERMS.abstract">het rooien van één kastanje in verband met kastanjebloedingsziekte</meta:user-defined>
    <dc:language>nl</dc:language>
    <meta:user-defined meta:name="OVERHEIDop.locatietype/OVERHEIDop.gebiedsmarkering">Punt</meta:user-defined>
    <meta:user-defined meta:name="DC.title">Kennisgeving ontvangst aanvraag Omgevingsvergunning Raamveld ongenummerd (openbare ruimte nabij huisnummer 1) in Geldro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3102</meta:user-defined>
    <meta:user-defined meta:name="OVERHEIDop.GmbID/DC.identifier">gmb-2021-343102</meta:user-defined>
    <meta:user-defined meta:name="OVERHEIDop.versieInformatie"/>
  </office:meta>
</office:document-meta>
</file>