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341, 9743 PJ Groningen – verwijderen asbest (ontvangstdatum 27-09-2021, dossiernummer 202176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10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quamarijnstraat 341, 9743 PJ Groningen – verwijderen asbest (ontvangstdatum 27-09-2021, dossiernummer 202176341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100</meta:user-defined>
    <meta:user-defined meta:name="OVERHEIDop.GmbID/DC.identifier">gmb-2021-343100</meta:user-defined>
    <meta:user-defined meta:name="OVERHEIDop.versieInformatie"/>
  </office:meta>
</office:document-meta>
</file>