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prichten bedrijf, Korpendu 11, 6269 B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een inrichting op het adres <text:span text:style-name="nadrukvet">Korpendu 11, 6269 BA Margraten</text:span>. De melding heeft betrekking op het oprichten van een bedrijf voor assembleren van elektropanelen, het programmeren van robots en het schrijven van software voor productiemachines/productieprocess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618</meta:user-defined>
    <meta:user-defined meta:name="DCTERMS.abstract">het  oprichten van een bedrijf </meta:user-defined>
    <dc:language>nl</dc:language>
    <meta:user-defined meta:name="OVERHEID.EPSG28992/DC.spatial">186637.236 314879.824</meta:user-defined>
    <meta:user-defined meta:name="DC.title">Melding Activiteitenbesluit milieubeheer oprichten bedrijf, Korpendu 11, 6269 BA Margraten</meta:user-defined>
    <meta:user-defined meta:name="OVERHEID.PostcodeHuisnummer/OVERHEIDop.postcodeHuisnummer">6269BA 9</meta:user-defined>
    <meta:user-defined meta:name="OVERHEIDop.straatnaam">Korpendu</meta:user-defined>
    <meta:user-defined meta:name="OVERHEIDop.woonplaats">Margrat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10</meta:user-defined>
    <meta:user-defined meta:name="OVERHEIDop.GmbID/DC.identifier">gmb-2021-34310</meta:user-defined>
    <meta:user-defined meta:name="OVERHEIDop.versieInformatie"/>
  </office:meta>
</office:document-meta>
</file>