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Heiligland 4, 2021-04834, wijzigen aanbouw en achtergevel, ontheffing handelen in strijd met regels ruimtelijke ordening, activiteit monument, verzonden 28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099</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9</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99</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ieuwe Heiligland 4, 2021-04834, wijzigen aanbouw en achtergevel, ontheffing handelen in strijd met regels ruimtelijke ordening, activiteit monument, verzonden 28 september 2021</meta:user-defined>
    <meta:user-defined meta:name="DCTERMS.W3CDTF/DCTERMS.available">2021-10-04</meta:user-defined>
    <meta:user-defined meta:name="DCTERMS.W3CDTF/OVERHEIDop.jaargang">2021</meta:user-defined>
    <meta:user-defined meta:name="OVERHEIDop.publicationIssue">343099</meta:user-defined>
    <meta:user-defined meta:name="OVERHEIDop.GmbID/DC.identifier">gmb-2021-343099</meta:user-defined>
    <meta:user-defined meta:name="OVERHEIDop.versieInformatie"/>
  </office:meta>
</office:document-meta>
</file>