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 VOOR HET OPRICHTEN ZONNEPARKEN VOOR EEN PERIODE VAN 25 JAAR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geveen maken bekend dat zij, met inachtneming van het bepaalde in artikel 3.10 van de Wet algemene bepalingen omgevingsrecht (Wabo), op 28 september 2021 vergunning hebben verleend voor:</text:p>
            <text:p text:style-name="common-al"/>
            <text:p text:style-name="common-al">- Kerkweg 4a te Pesse (artikel 2.1 a, b en c Wabo)</text:p>
            <text:p text:style-name="common-al"/>
            <text:p text:style-name="common-al">De besluiten en de bijbehorende stukken liggen vanaf 7 oktober 2021 tot en met 17 november 2021 ter inzage. Inzien kan via: </text:p>
            <text:p text:style-name="common-al">- Een bezoek aan het gemeentehuis, Raadhuisplein 24 in Hoogeveen.</text:p>
            <text:p text:style-name="common-al">- www.ruimtelijkeplannen.nl, zoek op planidentificatie: </text:p>
            <text:p text:style-name="common-al">NL.IMRO.0118.2021PB9006006-VG01, Buitengebied Noord Hoogeveen, zonnepark Kerkweg 4, Pess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het besluit? Dan kunt u een beroepschrift indienen bij de rechtbank. Dat doet u binnen zes weken na de dag van publicatie van dit besluit. Het postadres is: Rechtbank Noord-Nederland, Afdeling bestuursrecht, Postbus 150, 9700 AD Groningen. Voor het instellen van beroep zijn griffierechten verschuldigd.</text:span>
            <text:span text:style-name="datum"/>
          </text:p>
          </text:section>
          <text:section text:name="ondertekening_id1-3-2-2-2">
            <text:p><text:span text:style-name="functie">Als beroep is ingesteld tegen dit besluit kan, als onverwijlde spoed dat vereist, ook om een voorlopige voorziening worden gevraagd. Het verzoek moet worden gedaan bij de voorzieningenrechter van de Rechtbank Noord-Nederland. Ook hiervoor zijn griffierechten verschuldigd.</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309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9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9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EN VOOR HET OPRICHTEN ZONNEPARKEN VOOR EEN PERIODE VAN 25 JAAR (uitgebreide procedure)</meta:user-defined>
    <meta:user-defined meta:name="DCTERMS.W3CDTF/DCTERMS.available">2021-10-06</meta:user-defined>
    <meta:user-defined meta:name="DCTERMS.W3CDTF/OVERHEIDop.jaargang">2021</meta:user-defined>
    <meta:user-defined meta:name="OVERHEIDop.publicationIssue">343097</meta:user-defined>
    <meta:user-defined meta:name="OVERHEIDop.GmbID/DC.identifier">gmb-2021-343097</meta:user-defined>
    <meta:user-defined meta:name="OVERHEIDop.versieInformatie"/>
  </office:meta>
</office:document-meta>
</file>