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(A) voor een Snuffelmarkt/Kofferbakverkoop aan de Van der Hag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van Zoetermeer heeft op 30 september 2021 een besluit verzonden op de aanvraag met zaaknummer 2021-002722 vooreenSnuffelmarkt/Kofferbakverkoop op de locatie Van der Hagenstraat, op het parkeerterrein bij Silverdome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309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9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09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Van der Hagenstraat 20</meta:user-defined>
    <dc:language>nl</dc:language>
    <meta:user-defined meta:name="OVERHEIDop.locatietype/OVERHEIDop.gebiedsmarkering">Punt</meta:user-defined>
    <meta:user-defined meta:name="DC.title">Kennisgeving besluit evenementenvergunning (A) voor een Snuffelmarkt/Kofferbakverkoop aan de Van der Hagenstraat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096</meta:user-defined>
    <meta:user-defined meta:name="OVERHEIDop.GmbID/DC.identifier">gmb-2021-343096</meta:user-defined>
    <meta:user-defined meta:name="OVERHEIDop.versieInformatie"/>
  </office:meta>
</office:document-meta>
</file>