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gemeentelijke onderscheidingen 2021</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burgemeester en wethouders d.d. 24 juni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e onderscheidingen</text:p>
            <text:p text:style-name="al">De gemeente Krimpen aan den IJssel kent de volgende gemeentelijke onderscheidingen:</text:p>
            <text:list text:style-name="id1-3-2-2-1-3">
              <text:list-item text:style-override="id1-3-2-2-1-3">
                <text:number>a.</text:number>
                <text:p text:style-name="al">het ereburgerschap;</text:p>
              </text:list-item>
              <text:list-item text:style-override="id1-3-2-2-1-4">
                <text:number>b.</text:number>
                <text:p text:style-name="al">de erepenning; de burgemeester W. van Waningpenning;</text:p>
              </text:list-item>
              <text:list-item text:style-override="id1-3-2-2-1-5">
                <text:number>c.</text:number>
                <text:p text:style-name="al">de Krimpenaar van het jaar; de burgemeester M. Guldemontoorkonde;</text:p>
              </text:list-item>
              <text:list-item text:style-override="id1-3-2-2-1-6">
                <text:number>d.</text:number>
                <text:p text:style-name="al">het Krimpens waarderingsteken; de Krimpense Maan;</text:p>
              </text:list-item>
              <text:list-item text:style-override="id1-3-2-2-1-7">
                <text:number>e.</text:number>
                <text:p text:style-name="al">het Krimpense jongerenwaarderingsteken; het Krimpens Maantje.</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Het bezit van één van de gemeentelijke onderscheidingen sluit het ontvangen van een andere gemeentelijke onderscheiding niet uit.</text:p>
              </text:list-item>
              <text:list-item text:style-override="id1-3-2-2-2-3">
                <text:number>2.</text:number>
                <text:p text:style-name="al">Aan de onderscheidingen zijn geen rechten of verplichtingen bevonden, anders dan in deze verordening vermeld. </text:p>
              </text:list-item>
              <text:list-item text:style-override="id1-3-2-2-2-4">
                <text:number>3.</text:number>
                <text:p text:style-name="al">Elke toekenning van één van de onderscheidingen wordt opgetekend in een openbaar register. </text:p>
              </text:list-item>
              <text:list-item text:style-override="id1-3-2-2-2-5">
                <text:number>4.</text:number>
                <text:p text:style-name="al">Voor degene, die benoemd zijn tot ereburger of aan wie de erepenning is toegekend, zal gedurende zijn of haar leven op iedere verjaardag een attentie worden verzorgd.</text:p>
              </text:list-item>
              <text:list-item text:style-override="id1-3-2-2-2-6">
                <text:number>5.</text:number>
                <text:p text:style-name="al">Deze verordening treedt in werking met ingang van de dag van haar publicatie.</text:p>
              </text:list-item>
              <text:list-item text:style-override="id1-3-2-2-2-7">
                <text:number>6.</text:number>
                <text:p text:style-name="al">Op deze datum vervalt de “Verordening op de gemeentelijke onderscheidingen 2009”, vastgesteld bij raadsbesluit van 17 december 2009. </text:p>
              </text:list-item>
            </text:list>
          </text:section>
          <text:section text:name="artikel_id1-3-2-2-3" text:style-name="artikel">
            <text:p text:style-name="artikel_kop_titel"><text:span text:style-name="artikel_kop_label">Artikel</text:span> <text:span text:style-name="artikel_kop_nr">3</text:span> het ereburgerschap</text:p>
            <text:list text:style-name="id1-3-2-2-3-2">
              <text:list-item text:style-override="id1-3-2-2-3-2">
                <text:number>1.</text:number>
                <text:p text:style-name="al">Het ereburgerschap wordt als blijk van grote waardering en dankbaarheid toegekend aan Krimpenaren en niet-Krimpenaren die zich op een uitzonderlijke manier verdienstelijk hebben gemaakt voor Krimpen aan den IJssel. De prestaties moeten een zeer grote bijdrage hebben geleverd aan het imago van Krimpen aan den IJssel. </text:p>
              </text:list-item>
              <text:list-item text:style-override="id1-3-2-2-3-3">
                <text:number>2.</text:number>
                <text:p text:style-name="al">Het ereburgerschap wordt toegekend door de gemeenteraad. De besluitvorming over de toekenning vindt plaats in een besloten vergadering.</text:p>
              </text:list-item>
              <text:list-item text:style-override="id1-3-2-2-3-4">
                <text:number>3.</text:number>
                <text:p text:style-name="al">De gemeenteraad kan in bijzondere gevallen het ereburgerschap intrekken. </text:p>
              </text:list-item>
              <text:list-item text:style-override="id1-3-2-2-3-5">
                <text:number>4.</text:number>
                <text:p text:style-name="al">In bijzondere gevallen kan de gemeenteraad besluiten dat het ereburgerschap postuum worden toegekend. </text:p>
              </text:list-item>
            </text:list>
          </text:section>
          <text:section text:name="artikel_id1-3-2-2-4" text:style-name="artikel">
            <text:p text:style-name="artikel_kop_titel"><text:span text:style-name="artikel_kop_label">Artikel</text:span> <text:span text:style-name="artikel_kop_nr">4</text:span> versierselen horende bij het ereburgerschap </text:p>
            <text:list text:style-name="id1-3-2-2-4-2">
              <text:list-item text:style-override="id1-3-2-2-4-2">
                <text:number>1.</text:number>
                <text:p text:style-name="al">Aan het ereburgerschap zijn verbonden:</text:p>
                <text:list text:style-name="id1-3-2-2-4-2-3">
                  <text:list-item text:style-override="id1-3-2-2-4-2-3-1">
                    <text:number>a.</text:number>
                    <text:p text:style-name="al">een koker van edelmetaal, op de deksel voorzien van een cirkelvormige penning, met aan de bovenzijde een afbeelding van het gemeentewapen omgeven met het opschrift ‘Ereburger van Krimpen aan den IJssel’ en aan de onderzijde een vlakkegrond, waarop de naam van de tot ereburger benoemde en de datum van de benoeming. Eenzelfde gravure op de onderkant van de staande zijde van de koker; </text:p>
                  </text:list-item>
                  <text:list-item text:style-override="id1-3-2-2-4-2-3-2">
                    <text:number>b.</text:number>
                    <text:p text:style-name="al">een oorkonde voorzien van het gemeentewapen, de naam, geboortedatum en geboorteplaats van de tot ereburger benoemde en de motieven die de gemeenteraad er toe hebben gebracht om tot de benoeming over te gaan. Deze oorkonde wordt geborgen in de hiervoor onder a. genoemde koker;</text:p>
                  </text:list-item>
                  <text:list-item text:style-override="id1-3-2-2-4-2-3-3">
                    <text:number>c.</text:number>
                    <text:p text:style-name="al">een draagspeld, voorzien van het gemeentewapen;</text:p>
                  </text:list-item>
                  <text:list-item text:style-override="id1-3-2-2-4-2-3-4">
                    <text:number>d.</text:number>
                    <text:p text:style-name="al">een foto op de ereplaats tussen andere ereburgers in het gemeentehuis. </text:p>
                  </text:list-item>
                </text:list>
              </text:list-item>
            </text:list>
          </text:section>
          <text:section text:name="artikel_id1-3-2-2-5" text:style-name="artikel">
            <text:p text:style-name="artikel_kop_titel"><text:span text:style-name="artikel_kop_label">Artikel</text:span> <text:span text:style-name="artikel_kop_nr">5</text:span> de erepenning (burgemeester W. van Waningpenning)</text:p>
            <text:list text:style-name="id1-3-2-2-5-2">
              <text:list-item text:style-override="id1-3-2-2-5-2">
                <text:number>1.</text:number>
                <text:p text:style-name="al">De erepenning wordt toegekend als blijk van waardering en erkentelijkheid aan personen of organisaties die zich in de gemeenschap van Krimpen aan den IJssel langdurig bijzonder verdienstelijk hebben gemaakt. </text:p>
              </text:list-item>
              <text:list-item text:style-override="id1-3-2-2-5-3">
                <text:number/>
                <text:p text:style-name="al">De erepenning kan tevens worden toegekend aan Krimpenaren die langdurige inzet hebben gepleegd als raadslid en niet in aanmerking komen voor een Koninklijke onderscheiding. </text:p>
              </text:list-item>
              <text:list-item text:style-override="id1-3-2-2-5-4">
                <text:number>2.</text:number>
                <text:p text:style-name="al">In aanmerking komen Krimpenaren alsook niet-Krimpenaren.</text:p>
              </text:list-item>
              <text:list-item text:style-override="id1-3-2-2-5-5">
                <text:number>3.</text:number>
                <text:p text:style-name="al">De toekenning van de erepenning geschiedt door het college van burgemeester en wethouders. </text:p>
              </text:list-item>
              <text:list-item text:style-override="id1-3-2-2-5-6">
                <text:number>4.</text:number>
                <text:p text:style-name="al">Het college van burgemeester en wethouders kan toekennen in afwijking van deze criteria. </text:p>
              </text:list-item>
            </text:list>
          </text:section>
          <text:section text:name="artikel_id1-3-2-2-6" text:style-name="artikel">
            <text:p text:style-name="artikel_kop_titel"><text:span text:style-name="artikel_kop_label">Artikel</text:span> <text:span text:style-name="artikel_kop_nr">6</text:span> versierselen horende bij de erepenning (burgemeester W. van Waningpenning)</text:p>
            <text:list text:style-name="id1-3-2-2-6-2">
              <text:list-item text:style-override="id1-3-2-2-6-2-1">
                <text:number>1.</text:number>
                <text:p text:style-name="al">Aan de erepenning zijn verbonden: </text:p>
                <text:list text:style-name="id1-3-2-2-6-2-1-3">
                  <text:list-item text:style-override="id1-3-2-2-6-2-1-3-1">
                    <text:number>a.</text:number>
                    <text:p text:style-name="al">een cirkelvormige penning met een middellijn. Aan de ene zijde bevindt zich een afbeelding van het wapen van de gemeente Krimpen aan den IJssel omgeven met het opschrift ‘Gemeente Krimpen aan den IJssel’ en aan de andere zijde een vlakke grond waarop de naam van de persoon aan wie de penning is toegekend en de datum van de toekenning wordt gegraveerd;</text:p>
                  </text:list-item>
                  <text:list-item text:style-override="id1-3-2-2-6-2-1-3-2">
                    <text:number>b.</text:number>
                    <text:p text:style-name="al">een draagspeld, voorzien van het gemeentewapen (formaat bovenzijde wapenschild);</text:p>
                  </text:list-item>
                  <text:list-item text:style-override="id1-3-2-2-6-2-1-3-3">
                    <text:number>c.</text:number>
                    <text:p text:style-name="al">een oorkonde voorzien van het gemeentewapen, de naam, de geboortedatum en geboorteplaats van de ontvanger en de motieven die ertoe geleid hebben om tot de toekenning over te gaan.</text:p>
                  </text:list-item>
                </text:list>
              </text:list-item>
            </text:list>
          </text:section>
          <text:section text:name="artikel_id1-3-2-2-7" text:style-name="artikel">
            <text:p text:style-name="artikel_kop_titel"><text:span text:style-name="artikel_kop_label">Artikel</text:span> <text:span text:style-name="artikel_kop_nr">7</text:span> Krimpenaar van het jaar (de burgemeester M. Guldemont oorkonde)</text:p>
            <text:list text:style-name="id1-3-2-2-7-2">
              <text:list-item text:style-override="id1-3-2-2-7-2">
                <text:number>1.</text:number>
                <text:p text:style-name="al">De burgemeester M. Guldemont oorkonde wordt jaarlijks tijdens de nieuwjaarsbijeenkomst van de gemeente uitgereikt aan een inwoner van de gemeente die zich als vrijwilliger bijzonder verdienstelijk heeft gemaakt in de gemeenschap van Krimpen aan den IJssel. </text:p>
              </text:list-item>
              <text:list-item text:style-override="id1-3-2-2-7-3">
                <text:number>2.</text:number>
                <text:p text:style-name="al">De toekenning van de titel Krimpenaar van het jaar geschiedt door het college van burgemeester en wethouders, op voordracht van een daartoe ingesteld comité. </text:p>
              </text:list-item>
            </text:list>
          </text:section>
          <text:section text:name="artikel_id1-3-2-2-8" text:style-name="artikel">
            <text:p text:style-name="artikel_kop_titel"><text:span text:style-name="artikel_kop_label">Artikel</text:span> <text:span text:style-name="artikel_kop_nr">8</text:span> versierselen behorende bij de Krimpenaar van het jaar (de burgemeester M. Guldemont oorkonde)</text:p>
            <text:list text:style-name="id1-3-2-2-8-2">
              <text:list-item text:style-override="id1-3-2-2-8-2-1">
                <text:number>1.</text:number>
                <text:p text:style-name="al">De burgemeester M. Guldemont oorkonde is voorzien van het gemeentewapen, de naam, geboortedatum en geboorteplaats van de ontvanger en de motieven die er toe hebben geleid om tot de toekenning over te gaan. </text:p>
              </text:list-item>
            </text:list>
          </text:section>
          <text:section text:name="artikel_id1-3-2-2-9" text:style-name="artikel">
            <text:p text:style-name="artikel_kop_titel"><text:span text:style-name="artikel_kop_label">Artikel</text:span> <text:span text:style-name="artikel_kop_nr">9</text:span> het Krimpens waarderingsteken (de Krimpense Maan)</text:p>
            <text:list text:style-name="id1-3-2-2-9-2">
              <text:list-item text:style-override="id1-3-2-2-9-2">
                <text:number>1.</text:number>
                <text:p text:style-name="al">Het waarderingsteken wordt toegekend aan zowel Krimpenaren als niet-Krimpenaren en verenigingen als blijk van waardering op het gebied van sport, cultuur en samenleving. Het kan hierbij gaan om een eenmalige prestatie.</text:p>
              </text:list-item>
              <text:list-item text:style-override="id1-3-2-2-9-3">
                <text:number>2.</text:number>
                <text:p text:style-name="al">Het waarderingsteken wordt daarnaast toegekend in geval van een meerjarig lidmaatschap (50 of langer) van een vereniging, alsmede in geval van een (minimaal) 25-jarig onafgebroken lidmaatschap van het bestuur van een vereniging. </text:p>
              </text:list-item>
              <text:list-item text:style-override="id1-3-2-2-9-4">
                <text:number>3.</text:number>
                <text:p text:style-name="al">De toekenning van het Krimpens waarderingsteken geschiedt door het college van burgemeester en wethouders, op voordracht van de portefeuillehouder. </text:p>
              </text:list-item>
              <text:list-item text:style-override="id1-3-2-2-9-5">
                <text:number>4.</text:number>
                <text:p text:style-name="al">De uitreiking is niet gebonden aan een vast moment en wordt verricht door de portefeuillehouder.</text:p>
              </text:list-item>
            </text:list>
          </text:section>
          <text:section text:name="artikel_id1-3-2-2-10" text:style-name="artikel">
            <text:p text:style-name="artikel_kop_titel"><text:span text:style-name="artikel_kop_label">Artikel</text:span> <text:span text:style-name="artikel_kop_nr">10</text:span> versierselen behorende bij het Krimpens waarderingsteken (de Krimpense Maan)</text:p>
            <text:list text:style-name="id1-3-2-2-10-2">
              <text:list-item text:style-override="id1-3-2-2-10-2">
                <text:number>1.</text:number>
                <text:p text:style-name="al">Aan de Krimpense Maan zijn verbonden:</text:p>
                <text:list text:style-name="id1-3-2-2-10-2-3">
                  <text:list-item text:style-override="id1-3-2-2-10-2-3-1">
                    <text:number>a.</text:number>
                    <text:p text:style-name="al">een maanvorming kunstwerk;</text:p>
                  </text:list-item>
                  <text:list-item text:style-override="id1-3-2-2-10-2-3-2">
                    <text:number>b.</text:number>
                    <text:p text:style-name="al">een oorkonde voorzien van het gemeentewapen, de naam, de geboortedatum en geboorteplaats van de ontvanger en de motieven die ertoe geleid hebben om tot de toekenning over te gaan. </text:p>
                  </text:list-item>
                </text:list>
              </text:list-item>
            </text:list>
          </text:section>
          <text:section text:name="artikel_id1-3-2-2-11" text:style-name="artikel">
            <text:p text:style-name="artikel_kop_titel"><text:span text:style-name="artikel_kop_label">Artikel</text:span> <text:span text:style-name="artikel_kop_nr">11</text:span> het Krimpense jongerenwaarderingsteken (het Krimpens Maantje)</text:p>
            <text:list text:style-name="id1-3-2-2-11-2">
              <text:list-item text:style-override="id1-3-2-2-11-2">
                <text:number>1.</text:number>
                <text:p text:style-name="al">Het jongerenwaarderingsteken wordt toegekend aan Krimpenaren tussen 6 en 18 jaar als blijk van waardering voor een bijzondere prestatie of het belangeloos inzetten gedurende een lange tijd. </text:p>
              </text:list-item>
              <text:list-item text:style-override="id1-3-2-2-11-3">
                <text:number>2.</text:number>
                <text:p text:style-name="al">Krimpenaren onder 18 jaar kunnen in aanmerking komen voor de onderscheiding als zij:</text:p>
                <text:list text:style-name="id1-3-2-2-11-3-3">
                  <text:list-item text:style-override="id1-3-2-2-11-3-3-1">
                    <text:number>a.</text:number>
                    <text:p text:style-name="al">zich vrijwillig minimaal een half jaar inzetten voor Krimpense inwoners of voor de gemeente Krimpen aan den IJssel. De prestatie/inzet heeft niet langer dan één jaar geleden plaatsgevonden en is niet eerder beloond;</text:p>
                  </text:list-item>
                  <text:list-item text:style-override="id1-3-2-2-11-3-3-2">
                    <text:number>b.</text:number>
                    <text:p text:style-name="al">een bijzondere maatschappelijke prestatie hebben geleverd;</text:p>
                  </text:list-item>
                  <text:list-item text:style-override="id1-3-2-2-11-3-3-3">
                    <text:number>c.</text:number>
                    <text:p text:style-name="al">een goed initiatief hebben genomen en tot uitvoer hebben gebracht;</text:p>
                  </text:list-item>
                  <text:list-item text:style-override="id1-3-2-2-11-3-3-4">
                    <text:number>d.</text:number>
                    <text:p text:style-name="al">een voorbeeldfunctie voor anderen vervullen met zijn/haar daad.</text:p>
                  </text:list-item>
                </text:list>
              </text:list-item>
              <text:list-item text:style-override="id1-3-2-2-11-4">
                <text:number>3.</text:number>
                <text:p text:style-name="al">De toekenning van het Krimpense jongerenwaarderingsteken geschiedt door de kindergemeenteraad, haar voorzitter en de wethouder jeugd en jongeren. </text:p>
              </text:list-item>
              <text:list-item text:style-override="id1-3-2-2-11-5">
                <text:number>4.</text:number>
                <text:p text:style-name="al">Uitreiking geschiedt in principe op internationale dag van de rechten van het kind. Mocht de dag in het weekend vallen, dan is de uitreiking de vrijdag ervoor.   </text:p>
              </text:list-item>
            </text:list>
          </text:section>
          <text:section text:name="artikel_id1-3-2-2-12" text:style-name="artikel">
            <text:p text:style-name="artikel_kop_titel"><text:span text:style-name="artikel_kop_label">Artikel</text:span> <text:span text:style-name="artikel_kop_nr">12</text:span> versierselen behorende bij het Krimpense jongerenwaarderingsteken (het Krimpens Maantje)</text:p>
            <text:list text:style-name="id1-3-2-2-12-2">
              <text:list-item text:style-override="id1-3-2-2-12-2">
                <text:number>1.</text:number>
                <text:p text:style-name="al">Aan de jeugdonderscheiding zijn verbonden:</text:p>
                <text:list text:style-name="id1-3-2-2-12-2-3">
                  <text:list-item text:style-override="id1-3-2-2-12-2-3-1">
                    <text:number>a.</text:number>
                    <text:p text:style-name="al">een maanvorming kunstwerkje;</text:p>
                  </text:list-item>
                  <text:list-item text:style-override="id1-3-2-2-12-2-3-2">
                    <text:number>b.</text:number>
                    <text:p text:style-name="al">een oorkonde voorzien van het gemeentewapen, de naam, de geboortedatum en geboorteplaats van de ontvanger en de motieven die ertoe geleid hebben om tot de toekenning over te gaan.   </text:p>
                  </text:list-item>
                </text:list>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23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4309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9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9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Bestuur | Organisatie en beleid</meta:user-defined>
    <meta:user-defined meta:name="DC.source">Onbekend</meta:user-defined>
    <meta:user-defined meta:name="DCTERMS.alternative">Verordening gemeentelijke onderscheidingen 2021</meta:user-defined>
    <dc:language>nl</dc:language>
    <meta:user-defined meta:name="OVERHEIDop.locatietype/OVERHEIDop.gebiedsmarkering">Gemeente</meta:user-defined>
    <meta:user-defined meta:name="DC.title">Verordening gemeentelijke onderscheidingen 2021</meta:user-defined>
    <meta:user-defined meta:name="DCTERMS.W3CDTF/DCTERMS.available">2021-10-04</meta:user-defined>
    <meta:user-defined meta:name="DCTERMS.W3CDTF/OVERHEIDop.jaargang">2021</meta:user-defined>
    <meta:user-defined meta:name="OVERHEIDop.publicationIssue">343095</meta:user-defined>
    <meta:user-defined meta:name="OVERHEIDop.betreftRegeling">CVDR662609_1</meta:user-defined>
    <meta:user-defined meta:name="xs:date/OVERHEIDop.startdatum">2021-10-05</meta:user-defined>
    <meta:user-defined meta:name="OVERHEIDop.GmbID/DC.identifier">gmb-2021-343095</meta:user-defined>
    <meta:user-defined meta:name="OVERHEIDop.versieInformatie"/>
  </office:meta>
</office:document-meta>
</file>