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dustrieweg 11 in Vorden, het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ingediend voor een omgevingsvergunning. De aanvraag is geregistreerd onder kenmerk 18768187. De aanvraag gaat over het veranderen van de voorgevel aan de Industrieweg 1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309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9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9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Industrieweg 11 in Vorden, het veranderen van de voorgevel</meta:user-defined>
    <meta:user-defined meta:name="DCTERMS.W3CDTF/DCTERMS.available">2021-10-04</meta:user-defined>
    <meta:user-defined meta:name="DCTERMS.W3CDTF/OVERHEIDop.jaargang">2021</meta:user-defined>
    <meta:user-defined meta:name="OVERHEIDop.externeBijlage">Aanvraagformulier (publiceerbare versie)|exb-2021-57441</meta:user-defined>
    <meta:user-defined meta:name="OVERHEIDop.publicationIssue">343093</meta:user-defined>
    <meta:user-defined meta:name="OVERHEIDop.GmbID/DC.identifier">gmb-2021-343093</meta:user-defined>
    <meta:user-defined meta:name="OVERHEIDop.versieInformatie"/>
  </office:meta>
</office:document-meta>
</file>