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bullet style:num-suffix="" text:bullet-char="​" text:level="1">
        <style:list-level-properties text:min-label-width="10mm"/>
      </text:list-level-style-bullet>
    </text:list-style>
    <text:list-style style:name="id1-3-2-2-3-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int Anthonis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burgemeester en wethouders d.d. 5 november 2019;</text:p>
            <text:p text:style-name="al"/>
            <text:p text:style-name="al">gelet op gelet op de artikelen 2.1.3, 2.1.4, eerste, derde en zevende lid, 2.1.5, eerste lid, 2.1.6, 2.1.7, 2.3.6, vierde lid en 2.6.6, eerste lid van de Wet maatschappelijke ondersteuning 201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3-3">
                <text:list-item text:style-override="id1-3-2-2-1-3-3-1">
                  <text:number>1.</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3-3-2">
                  <text:number>2.</text:number>
                  <text:p text:style-name="al">andere voorziening: voorziening anders dan in het kader van de Wet maatschappelijke ondersteuning 2015;</text:p>
                </text:list-item>
                <text:list-item text:style-override="id1-3-2-2-1-3-3-3">
                  <text:number>3.</text:number>
                  <text:p text:style-name="al">bijdrage in de kosten: bijdrage als bedoeld in de artikelen 2.1.4, en 2.1.4a  van de Wet;</text:p>
                </text:list-item>
                <text:list-item text:style-override="id1-3-2-2-1-3-3-4">
                  <text:number>4.</text:number>
                  <text:p text:style-name="al">gesprek: gesprek in het kader van het onderzoek als bedoeld in artikel 2.3.2, eerste lid, van de Wet;</text:p>
                </text:list-item>
                <text:list-item text:style-override="id1-3-2-2-1-3-3-5">
                  <text:number>5.</text:number>
                  <text:p text:style-name="al">hulpvraag: behoefte aan maatschappelijke ondersteuning als bedoeld in artikel 2.3.2, eerste lid, van de Wet;</text:p>
                </text:list-item>
                <text:list-item text:style-override="id1-3-2-2-1-3-3-6">
                  <text:number>6.</text:number>
                  <text:p text:style-name="al">melding: melding aan het college als bedoeld in artikel 2.3.2, eerste lid, van de Wet;</text:p>
                </text:list-item>
                <text:list-item text:style-override="id1-3-2-2-1-3-3-7">
                  <text:number>7.</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3-8">
                  <text:number>8.</text:number>
                  <text:p text:style-name="al">persoonsgebonden budget (PGB): een maatwerkvoorziening als bedoeld in artikel 1.1.1 van de Wet;</text:p>
                </text:list-item>
                <text:list-item text:style-override="id1-3-2-2-1-3-3-9">
                  <text:number>9.</text:number>
                  <text:p text:style-name="al">voorliggende voorziening: al hetgeen tegemoetkomt aan de hulpvraag, al dan niet wettelijk, en voorgaat op een verstrekking van een maatwerkvoorziening;</text:p>
                </text:list-item>
                <text:list-item text:style-override="id1-3-2-2-1-3-3-10">
                  <text:number>10.</text:number>
                  <text:p text:style-name="al">ingezetene: cliënt die woonachtig is in de gemeente Sint Anthonis;</text:p>
                </text:list-item>
                <text:list-item text:style-override="id1-3-2-2-1-3-3-11">
                  <text:number>11.</text:number>
                  <text:p text:style-name="al">uitvoeringsbesluit: Uitvoeringsbesluit Wmo 2015;</text:p>
                </text:list-item>
                <text:list-item text:style-override="id1-3-2-2-1-3-3-12">
                  <text:number>12.</text:number>
                  <text:p text:style-name="al">Wet: Wet maatschappelijke ondersteuning 2015.</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cliënt bij het college worden gemeld.</text:p>
                </text:list-item>
                <text:list-item text:style-override="id1-3-2-2-2-3-2-2">
                  <text:number>2.</text:number>
                  <text:p text:style-name="al">Het college bevestigt de ontvangst van de melding en maakt zo spoedig mogelijk een afspraak voor een gesprek. </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3-2-4">
                  <text:number>4.</text:number>
                  <text:p text:style-name="al">Het college kan nadere regels stellen met betrekking tot de melding van de hulpvraag en spoedeisende gevallen. </text:p>
                </text:list-item>
              </text:list>
              <text:p text:style-name="al"/>
            </text:section>
            <text:section text:name="artikel_id1-3-2-2-2-4" text:style-name="artikel">
              <text:p text:style-name="artikel_kop_titel"><text:span text:style-name="artikel_kop_label">Artikel</text:span> <text:span text:style-name="artikel_kop_nr">3</text:span> Cliëntondersteuning </text:p>
              <text:list text:style-name="id1-3-2-2-2-4-2">
                <text:list-item text:style-override="id1-3-2-2-2-4-2-1">
                  <text:number>1.</text:number>
                  <text:p text:style-name="al">Het college draagt zorg voor de beschikbaarheid van kosteloze en onafhankelijke cliëntondersteuning. </text:p>
                </text:list-item>
                <text:list-item text:style-override="id1-3-2-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4-2-3">
                  <text:number>3.</text:number>
                  <text:p text:style-name="al">Het college kan nadere regels stellen met betrekking tot cliëntondersteuning.</text:p>
                </text:list-item>
              </text:list>
              <text:p text:style-name="al"/>
            </text:section>
            <text:section text:name="artikel_id1-3-2-2-2-5" text:style-name="artikel">
              <text:p text:style-name="artikel_kop_titel"><text:span text:style-name="artikel_kop_label">Artikel</text:span> <text:span text:style-name="artikel_kop_nr">4</text:span> Persoonlijk plan</text:p>
              <text:list text:style-name="id1-3-2-2-2-5-2">
                <text:list-item text:style-override="id1-3-2-2-2-5-2-1">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2-2">
                  <text:number>2.</text:number>
                  <text:p text:style-name="al">Het college betrekt het persoonlijk plan bij het onderzoek als bedoeld in artikel 7, tweede lid. </text:p>
                </text:list-item>
              </text:list>
              <text:p text:style-name="al"/>
            </text:section>
            <text:section text:name="artikel_id1-3-2-2-2-6" text:style-name="artikel">
              <text:p text:style-name="artikel_kop_titel"><text:span text:style-name="artikel_kop_label">Artikel</text:span> <text:span text:style-name="artikel_kop_nr">5</text:span> Informatie en identificatie</text:p>
              <text:list text:style-name="id1-3-2-2-2-6-2">
                <text:list-item text:style-override="id1-3-2-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6-2-2">
                  <text:number>2.</text:number>
                  <text:p text:style-name="al">De cliënt verstrekt het college desgevraagd terstond een document als bedoeld in artikel 1 van de Wet op de identificatieplicht ter inzage. </text:p>
                </text:list-item>
              </text:list>
              <text:p text:style-name="al"/>
            </text:section>
            <text:section text:name="artikel_id1-3-2-2-2-7" text:style-name="artikel">
              <text:p text:style-name="artikel_kop_titel"><text:span text:style-name="artikel_kop_label">Artikel</text:span> <text:span text:style-name="artikel_kop_nr">6</text:span> Geen (verder) onderzoek</text:p>
              <text:list text:style-name="id1-3-2-2-2-7-2">
                <text:list-item text:style-override="id1-3-2-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7-2-2">
                  <text:number>2.</text:number>
                  <text:p text:style-name="al">Als de hulpvraag en de situatie van de cliënt genoegzaam bekend is bij de gemeente, kan het college in overeenstemming met de cliënt afzien van een gesprek.</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1">
                  <text:number>1.</text:number>
                  <text:p text:style-name="al">Een gesprek met de cliënt, zijn vertegenwoordiger, voor zover mogelijk zijn mantelzorger en voor zover nodig zijn familie maakt deel uit van het onderzoek. </text:p>
                </text:list-item>
                <text:list-item text:style-override="id1-3-2-2-2-8-2-2">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8-2-3">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8-2-4">
                  <text:number>4.</text:number>
                  <text:p text:style-name="al">Het college wijst de cliënt dan wel zijn vertegenwoordiger op de mogelijkheid om een aanvraag als bedoeld in artikel 8 in te dienen.</text:p>
                </text:list-item>
                <text:list-item text:style-override="id1-3-2-2-2-8-2-5">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9" text:style-name="artikel">
              <text:p text:style-name="artikel_kop_titel"><text:span text:style-name="artikel_kop_label">Artikel</text:span> <text:span text:style-name="artikel_kop_nr">7a</text:span> Deskundigenadvies</text:p>
              <text:list text:style-name="id1-3-2-2-2-9-2">
                <text:list-item text:style-override="id1-3-2-2-2-9-2-1">
                  <text:number>1.</text:number>
                  <text:p text:style-name="al">Het college kan in het kader van het onderzoek en/of aanvraag om deskundigenadvies vragen als:</text:p>
                </text:list-item>
                <text:list-item text:style-override="id1-3-2-2-2-9-2-2">
                  <text:number>a.</text:number>
                  <text:p text:style-name="al">het onduidelijk is of en zo ja, welke beperkingen de cliënt ondervindt en wat de prognose daarvan is;</text:p>
                </text:list-item>
                <text:list-item text:style-override="id1-3-2-2-2-9-2-3">
                  <text:number>b.</text:number>
                  <text:p text:style-name="al">het college dat om een andere reden nodig vindt.</text:p>
                </text:list-item>
              </text:list>
              <text:p text:style-name="al"/>
            </text:section>
            <text:section text:name="artikel_id1-3-2-2-2-10" text:style-name="artikel">
              <text:p text:style-name="artikel_kop_titel"><text:span text:style-name="artikel_kop_label">Artikel</text:span> <text:span text:style-name="artikel_kop_nr">8</text:span> Aanvraag</text:p>
              <text:list text:style-name="id1-3-2-2-2-10-2">
                <text:list-item text:style-override="id1-3-2-2-2-10-2-1">
                  <text:number>1.</text:number>
                  <text:p text:style-name="al">Een aanvraag voor een maatwerkvoorziening kan pas worden gedaan dan nadat het onderzoek is uitgevoerd, tenzij het onderzoek niet is uitgevoerd binnen zes weken na de ontvangst van de melding.</text:p>
                </text:list-item>
                <text:list-item text:style-override="id1-3-2-2-2-10-2-2">
                  <text:number>2.</text:number>
                  <text:p text:style-name="al">Een aanvraag voor een maatwerkvoorziening kan door of namens de cliënt uitsluitend schriftelijk bij het college worden ingediend. </text:p>
                </text:list-item>
                <text:list-item text:style-override="id1-3-2-2-2-10-2-3">
                  <text:number>3.</text:number>
                  <text:p text:style-name="al">Een ondertekend verslag van het gesprek kan worden beschouwd als aanvraagformulier. </text:p>
                </text:list-item>
                <text:list-item text:style-override="id1-3-2-2-2-10-2-4">
                  <text:number>4.</text:number>
                  <text:p text:style-name="al">Uit een aanvraag voor een persoonsgebonden budget blijkt in elk geval</text:p>
                </text:list-item>
                <text:list-item text:style-override="id1-3-2-2-2-10-2-5">
                  <text:number>5.</text:number>
                  <text:p text:style-name="al">wat de te treffen maatwerkvoorziening en het beoogde resultaat is;</text:p>
                </text:list-item>
                <text:list-item text:style-override="id1-3-2-2-2-10-2-6">
                  <text:number>6.</text:number>
                  <text:p text:style-name="al">hoe de ondersteuning wordt uitgevoerd en door wie;</text:p>
                </text:list-item>
                <text:list-item text:style-override="id1-3-2-2-2-10-2-7">
                  <text:number>7.</text:number>
                  <text:p text:style-name="al">wat de kwalificaties van de uitvoerder zijn en;</text:p>
                </text:list-item>
                <text:list-item text:style-override="id1-3-2-2-2-10-2-8">
                  <text:number>8.</text:number>
                  <text:p text:style-name="al">waarom de cliënt een persoonsgebonden budget wil.</text:p>
                </text:list-item>
              </text:list>
              <text:p text:style-name="al"/>
            </text:section>
            <text:section text:name="artikel_id1-3-2-2-2-11" text:style-name="artikel">
              <text:p text:style-name="artikel_kop_titel"><text:span text:style-name="artikel_kop_label">Artikel</text:span> <text:span text:style-name="artikel_kop_nr">9</text:span> Beschikking</text:p>
              <text:list text:style-name="id1-3-2-2-2-11-2">
                <text:list-item text:style-override="id1-3-2-2-2-11-2-1">
                  <text:number>1.</text:number>
                  <text:p text:style-name="al">In de beschikking tot verstrekking van een maatwerkvoorziening, wordt aangegeven of deze als voorziening in natura of als persoonsgebonden budget wordt verstrekt. </text:p>
                </text:list-item>
                <text:list-item text:style-override="id1-3-2-2-2-11-2-2">
                  <text:number>2.</text:number>
                  <text:p text:style-name="al">Bij het verstrekken van een maatwerkvoorziening in natura vermeldt de beschikking in ieder geval:</text:p>
                </text:list-item>
                <text:list-item text:style-override="id1-3-2-2-2-11-2-3">
                  <text:number>a.</text:number>
                  <text:p text:style-name="al">welke maatwerkvoorziening verstrekt wordt en wat het beoogde resultaat daarvan is;</text:p>
                </text:list-item>
                <text:list-item text:style-override="id1-3-2-2-2-11-2-4">
                  <text:number>b.</text:number>
                  <text:p text:style-name="al">de ingangsdatum en duur van de verstrekking;</text:p>
                </text:list-item>
                <text:list-item text:style-override="id1-3-2-2-2-11-2-5">
                  <text:number>c.</text:number>
                  <text:p text:style-name="al">of een bijdrage in de kosten verschuldigd is;</text:p>
                </text:list-item>
                <text:list-item text:style-override="id1-3-2-2-2-11-2-6">
                  <text:number>d.</text:number>
                  <text:p text:style-name="al">welke andere oplossingen en/of voorzieningen relevant zijn of kunnen zijn.</text:p>
                </text:list-item>
                <text:list-item text:style-override="id1-3-2-2-2-11-2-7">
                  <text:number>3.</text:number>
                  <text:p text:style-name="al">Bij het verstrekken van een maatwerkvoorziening in de vorm van persoonsgebonden budget vermeldt de beschikking in ieder geval:</text:p>
                </text:list-item>
                <text:list-item text:style-override="id1-3-2-2-2-11-2-8">
                  <text:number>a.</text:number>
                  <text:p text:style-name="al">aan welk resultaat het persoonsgebonden budget moet worden besteed;</text:p>
                </text:list-item>
                <text:list-item text:style-override="id1-3-2-2-2-11-2-9">
                  <text:number>b.</text:number>
                  <text:p text:style-name="al">welke kwaliteitseisen gelden voor de besteding van het persoonsgebonden budget;</text:p>
                </text:list-item>
                <text:list-item text:style-override="id1-3-2-2-2-11-2-10">
                  <text:number>c.</text:number>
                  <text:p text:style-name="al">wat de hoogte van het persoonsgebonden budget is en hoe dit tot stand is gekomen;</text:p>
                </text:list-item>
                <text:list-item text:style-override="id1-3-2-2-2-11-2-11">
                  <text:number>d.</text:number>
                  <text:p text:style-name="al">wat de duur is van de verstrekking waarop het persoonsgebonden budget ziet; </text:p>
                </text:list-item>
                <text:list-item text:style-override="id1-3-2-2-2-11-2-12">
                  <text:number>e.</text:number>
                  <text:p text:style-name="al">de wijze van verantwoording van de besteding van het persoonsgebonden budget;</text:p>
                </text:list-item>
                <text:list-item text:style-override="id1-3-2-2-2-11-2-13">
                  <text:number>f.</text:number>
                  <text:p text:style-name="al">of een bijdrage in de kosten verschuldigd is;</text:p>
                </text:list-item>
                <text:list-item text:style-override="id1-3-2-2-2-11-2-14">
                  <text:number>g.</text:number>
                  <text:p text:style-name="al">welke andere oplossingen en/of voorzieningen relevant zijn of kunnen zijn.</text:p>
                </text:list-item>
                <text:list-item text:style-override="id1-3-2-2-2-11-2-15">
                  <text:number>4.</text:number>
                  <text:p text:style-name="al">Bij het verstrekken van de maatwerkvoorziening huishoudelijke verzorging maakt het ondersteuningsplan, dat door de cliënt en de gecontracteerde zorgaanbieder wordt overeengekomen, onderdeel uit van de beschikking.</text:p>
                </text:list-item>
                <text:list-item text:style-override="id1-3-2-2-2-11-2-16">
                  <text:number>5.</text:number>
                  <text:p text:style-name="al">Het college kan nadere regels stellen met betrekking tot de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1">
                  <text:number>1.</text:number>
                  <text:p text:style-name="al">Een cliënt komt in aanmerking voor een maatwerkvoorziening:</text:p>
                </text:list-item>
                <text:list-item text:style-override="id1-3-2-2-3-3-2-2">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3-3-2-3">
                  <text:number>•</text:number>
                  <text:p text:style-name="al">op eigen kracht en/of;</text:p>
                </text:list-item>
                <text:list-item text:style-override="id1-3-2-2-3-3-2-4">
                  <text:number>•</text:number>
                  <text:p text:style-name="al">met gebruikelijke hulp en/of;</text:p>
                </text:list-item>
                <text:list-item text:style-override="id1-3-2-2-3-3-2-5">
                  <text:number>•</text:number>
                  <text:p text:style-name="al">met mantelzorg en/of;</text:p>
                </text:list-item>
                <text:list-item text:style-override="id1-3-2-2-3-3-2-6">
                  <text:number>•</text:number>
                  <text:p text:style-name="al">met hulp van andere personen uit zijn sociale netwerk en/of;</text:p>
                </text:list-item>
                <text:list-item text:style-override="id1-3-2-2-3-3-2-7">
                  <text:number>•</text:number>
                  <text:p text:style-name="al">met gebruikmaking van algemeen gebruikelijke voorzieningen en/of; </text:p>
                </text:list-item>
                <text:list-item text:style-override="id1-3-2-2-3-3-2-8">
                  <text:number>•</text:number>
                  <text:p text:style-name="al">met gebruikmaking van algemene voorzieningen. </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 text:style-name="id1-3-2-2-3-3-4">
                <text:list-item text:style-override="id1-3-2-2-3-3-4-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3-3-4-2">
                  <text:number>•</text:number>
                  <text:p text:style-name="al">op eigen kracht en/of;</text:p>
                </text:list-item>
                <text:list-item text:style-override="id1-3-2-2-3-3-4-3">
                  <text:number>•</text:number>
                  <text:p text:style-name="al">met gebruikelijke hulp en/of;</text:p>
                </text:list-item>
                <text:list-item text:style-override="id1-3-2-2-3-3-4-4">
                  <text:number>•</text:number>
                  <text:p text:style-name="al">met mantelzorg en/of;</text:p>
                </text:list-item>
                <text:list-item text:style-override="id1-3-2-2-3-3-4-5">
                  <text:number>•</text:number>
                  <text:p text:style-name="al">met hulp van andere personen uit zijn sociale netwerk en/of;</text:p>
                </text:list-item>
                <text:list-item text:style-override="id1-3-2-2-3-3-4-6">
                  <text:number>•</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3-3-6">
                <text:list-item text:style-override="id1-3-2-2-3-3-6-1">
                  <text:number>2.</text:number>
                  <text:p text:style-name="al">Voor alle maatwerkvoorzieningen geldt bovendien dat:</text:p>
                </text:list-item>
                <text:list-item text:style-override="id1-3-2-2-3-3-6-2">
                  <text:number>a.</text:number>
                  <text:p text:style-name="al">deze, naar objectieve maatstaven gemeten, als de goedkoopst adequate voorziening moeten kunnen worden aangemerkt;</text:p>
                </text:list-item>
                <text:list-item text:style-override="id1-3-2-2-3-3-6-3">
                  <text:number>b.</text:number>
                  <text:p text:style-name="al">deze in overwegende mate op het individu moet zijn gericht. </text:p>
                </text:list-item>
                <text:list-item text:style-override="id1-3-2-2-3-3-6-4">
                  <text:number>3.</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3-3-6-5">
                  <text:number>a.</text:number>
                  <text:p text:style-name="al">voor de cliënt redelijkerwijs niet vermijdbaar was, en</text:p>
                </text:list-item>
                <text:list-item text:style-override="id1-3-2-2-3-3-6-6">
                  <text:number>b.</text:number>
                  <text:p text:style-name="al">voorzienbaar was, maar van de cliënt redelijkerwijs niet verwacht kon worden maatregelen te hebben getroffen die de hulpvraag overbodig had gemaakt.</text:p>
                </text:list-item>
                <text:list-item text:style-override="id1-3-2-2-3-3-6-7">
                  <text:number>4.</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3-3-6-8">
                  <text:number>a.</text:number>
                  <text:p text:style-name="al">de eerder verstrekte voorziening verloren is gegaan als gevolg van omstandigheden die niet aan de cliënt zijn toe te rekenen; </text:p>
                </text:list-item>
                <text:list-item text:style-override="id1-3-2-2-3-3-6-9">
                  <text:number>b.</text:number>
                  <text:p text:style-name="al">de cliënt geheel of gedeeltelijk tegemoet komt in de veroorzaakte kosten, of </text:p>
                </text:list-item>
                <text:list-item text:style-override="id1-3-2-2-3-3-6-10">
                  <text:number>c.</text:number>
                  <text:p text:style-name="al">de eerder verstrekte voorziening niet langer een oplossing biedt voor de behoefte van de cliënt aan maatschappelijke ondersteuning. </text:p>
                </text:list-item>
              </text:list>
              <text:p text:style-name="al"/>
              <text:p text:style-name="al"/>
            </text:section>
            <text:section text:name="artikel_id1-3-2-2-3-4" text:style-name="artikel">
              <text:p text:style-name="artikel_kop_titel"><text:span text:style-name="artikel_kop_label">Artikel</text:span> <text:span text:style-name="artikel_kop_nr">11</text:span> Aanvullende criteria persoonsgebonden budget</text:p>
              <text:list text:style-name="id1-3-2-2-3-4-2">
                <text:list-item text:style-override="id1-3-2-2-3-4-2-1">
                  <text:number>1.</text:number>
                  <text:p text:style-name="al">Bij het vaststellen van de hoogte van het persoonsgebonden budget worden de volgende criteria gehanteerd:</text:p>
                </text:list-item>
                <text:list-item text:style-override="id1-3-2-2-3-4-2-2">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4-2-3">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4-2-4">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4-2-5">
                  <text:number>d.</text:number>
                  <text:p text:style-name="al">Het college kan de hoogte van het PGB als bedoeld in a t/m c vaststellen op basis van een offerte.</text:p>
                </text:list-item>
                <text:list-item text:style-override="id1-3-2-2-3-4-2-6">
                  <text:number>e.</text:number>
                  <text:p text:style-name="al">In het persoonsgebonden budget is geen ruimte voor een vrij besteedbaar bedrag.</text:p>
                </text:list-item>
                <text:list-item text:style-override="id1-3-2-2-3-4-2-7">
                  <text:number>f.</text:number>
                  <text:p text:style-name="al">Bij het vaststellen van de hoogte van het persoonsgebonden budget worden de volgende criteria gehanteerd:</text:p>
                </text:list-item>
                <text:list-item text:style-override="id1-3-2-2-3-4-2-8">
                  <text:number>•</text:number>
                  <text:p text:style-name="al">De kosten zijn nooit hoger dan de kosten voor professioneel ingekochte hulp bij een organisatie voor zorg in natura.</text:p>
                </text:list-item>
                <text:list-item text:style-override="id1-3-2-2-3-4-2-9">
                  <text:number>•</text:number>
                  <text:p text:style-name="al">De kosten voor een zzp’er mogen nooit hoger zijn dan de kosten voor ingekochte hulp bij een organisatie. </text:p>
                </text:list-item>
                <text:list-item text:style-override="id1-3-2-2-3-4-2-10">
                  <text:number>•</text:number>
                  <text:p text:style-name="al">De kosten voor ondersteuning uit het sociale netwerk mogen nooit hoger zijn dan de kosten voor een zzp’er. </text:p>
                </text:list-item>
                <text:list-item text:style-override="id1-3-2-2-3-4-2-11">
                  <text:number>g.</text:number>
                  <text:p text:style-name="al">Indien het Persoonsgebonden budget voor begeleiding als bedoeld in de wet wordt ingezet voor ondersteuning vanuit het sociale netwerk, niet zijnde professionele hulp, dan bedraagt het tarief niet meer dan € 20,- bruto per uur.</text:p>
                </text:list-item>
                <text:list-item text:style-override="id1-3-2-2-3-4-2-12">
                  <text:number>2.</text:number>
                  <text:p text:style-name="al">De volgende zaken mogen niet worden betaald uit het PGB</text:p>
                </text:list-item>
                <text:list-item text:style-override="id1-3-2-2-3-4-2-13">
                  <text:number>a.</text:number>
                  <text:p text:style-name="al">kosten van bemiddeling, tussenpersonen of belangenbehartigers, tenzij het de </text:p>
                </text:list-item>
                <text:list-item text:style-override="id1-3-2-2-3-4-2-14">
                  <text:number/>
                  <text:p text:style-name="al">kosten van arbeidsbemiddeling betreft door een bemiddelingsbureau met een Per Saldo Keurmerk;</text:p>
                </text:list-item>
                <text:list-item text:style-override="id1-3-2-2-3-4-2-15">
                  <text:number>b.</text:number>
                  <text:p text:style-name="al">administratiekosten;</text:p>
                </text:list-item>
                <text:list-item text:style-override="id1-3-2-2-3-4-2-16">
                  <text:number>c.</text:number>
                  <text:p text:style-name="al">de bijdrage in de kosten, zoals bedoeld in artikel 14;</text:p>
                </text:list-item>
                <text:list-item text:style-override="id1-3-2-2-3-4-2-17">
                  <text:number>d.</text:number>
                  <text:p text:style-name="al">reiskosten;</text:p>
                </text:list-item>
                <text:list-item text:style-override="id1-3-2-2-3-4-2-18">
                  <text:number>e.</text:number>
                  <text:p text:style-name="al">feestdagen- of andere eenmalige uitkeringen.</text:p>
                </text:list-item>
                <text:list-item text:style-override="id1-3-2-2-3-4-2-19">
                  <text:number>3.</text:number>
                  <text:p text:style-name="al">Aan het persoonsgebonden budget zijn de volgende verplichtingen en voorwaarden verbonden:</text:p>
                </text:list-item>
                <text:list-item text:style-override="id1-3-2-2-3-4-2-20">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4-2-21">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4-2-22">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item text:style-override="id1-3-2-2-3-4-2-23">
                  <text:number>4.</text:number>
                  <text:p text:style-name="al">Het college onderzoekt uit het oogpunt van kwaliteit van de geleverde zorg, al dan niet steekproefsgewijs, de bestedingen van persoonsgebonden budgetten. </text:p>
                </text:list-item>
                <text:list-item text:style-override="id1-3-2-2-3-4-2-24">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p text:style-name="al"/>
            </text:section>
            <text:section text:name="artikel_id1-3-2-2-3-5" text:style-name="artikel">
              <text:p text:style-name="artikel_kop_titel"><text:span text:style-name="artikel_kop_label">Artikel</text:span> <text:span text:style-name="artikel_kop_nr">12</text:span> Geen aanspraak</text:p>
              <text:p text:style-name="al">Geen maatwerkvoorziening wordt verstrekt :</text:p>
              <text:list text:style-name="id1-3-2-2-3-5-3">
                <text:list-item text:style-override="id1-3-2-2-3-5-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5-3-2">
                  <text:number>b.</text:number>
                  <text:p text:style-name="al">indien de cliënt geen ingezetene is van de gemeente Sint Anthonis voor wat betreft artikel 10 lid 1 sub a; </text:p>
                </text:list-item>
                <text:list-item text:style-override="id1-3-2-2-3-5-3-3">
                  <text:number>c.</text:number>
                  <text:p text:style-name="al">voor zover de cliënt op eigen kracht, met gebruikelijke hulp, met mantelzorg of met hulp van andere personen uit zijn sociale netwerk de beperkingen kan wegnemen;</text:p>
                </text:list-item>
                <text:list-item text:style-override="id1-3-2-2-3-5-3-4">
                  <text:number>d.</text:number>
                  <text:p text:style-name="al">voor zover de cliënt met gebruikmaking van algemene voorzieningen de beperkingen kan wegnemen;</text:p>
                </text:list-item>
                <text:list-item text:style-override="id1-3-2-2-3-5-3-5">
                  <text:number>e.</text:number>
                  <text:p text:style-name="al">indien de voorziening voor een cliënt algemeen gebruikelijk is;</text:p>
                </text:list-item>
                <text:list-item text:style-override="id1-3-2-2-3-5-3-6">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5-3-7">
                  <text:number>g.</text:number>
                  <text:p text:style-name="al">indien het een voorziening betreft die de cliënt vóór het verstrekken van de beschikking zoals bedoeld in artikel 11 Verordening heeft gerealiseerd of geaccepteerd, tenzij het college daarvoor schriftelijk toestemming heeft verleend of de noodzaak van de voorziening achteraf nog kan worden vastgesteld;</text:p>
                </text:list-item>
                <text:list-item text:style-override="id1-3-2-2-3-5-3-8">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5-3-9">
                  <text:number>i.</text:number>
                  <text:p text:style-name="al">voor zover de beperkingen en/of problemen voortvloeien uit de aard van de in de woning gebruikte materialen;</text:p>
                </text:list-item>
                <text:list-item text:style-override="id1-3-2-2-3-5-3-10">
                  <text:number>j.</text:number>
                  <text:p text:style-name="al">voor zover een woonvoorziening betrekking heeft op een hoger niveau dan het uitrustingsniveau voor sociale woningbouw;</text:p>
                </text:list-item>
                <text:list-item text:style-override="id1-3-2-2-3-5-3-11">
                  <text:number>k.</text:number>
                  <text:p text:style-name="al">ten behoeve van een woningaanpassing in hotels/pensions, trekkerswoonwagens, tweede woningen, vakantie- en recreatiewoningen, ADL-clusterwoningen en gehuurde kamers;</text:p>
                </text:list-item>
                <text:list-item text:style-override="id1-3-2-2-3-5-3-12">
                  <text:number>l.</text:number>
                  <text:p text:style-name="al">voor zover het woonvoorzieningen en schoonmaakwerkzaamheden in gemeenschappelijke ruimten betreft;</text:p>
                </text:list-item>
                <text:list-item text:style-override="id1-3-2-2-3-5-3-13">
                  <text:number>m.</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14">
                  <text:number>n.</text:number>
                  <text:p text:style-name="al">indien de cliënt niet is verhuisd naar de voor zijn of haar beperkingen op dat moment meest geschikte woning, tenzij daarvoor vooraf schriftelijk toestemming is verleend door het college;</text:p>
                </text:list-item>
                <text:list-item text:style-override="id1-3-2-2-3-5-3-15">
                  <text:number>o.</text:number>
                  <text:p text:style-name="al">indien de cliënt verhuisd is vanuit of naar een woonruimte die niet geschikt is het gehele jaar door bewoond te worden;</text:p>
                </text:list-item>
                <text:list-item text:style-override="id1-3-2-2-3-5-3-16">
                  <text:number>p.</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6-2">
                <text:list-item text:style-override="id1-3-2-2-3-6-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6-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6-2-3">
                  <text:number>3.</text:number>
                  <text:p text:style-name="al">Onverminderd artikel 2.3.10 van de Wet kan het college een beslissing als bedoeld in artikel 2.3.5 of 2.3.6 van de Wet herzien dan wel intrekken als het college vaststelt dat:</text:p>
                </text:list-item>
                <text:list-item text:style-override="id1-3-2-2-3-6-2-4">
                  <text:number>a.</text:number>
                  <text:p text:style-name="al">de cliënt onjuiste of onvolledige gegevens heeft verstrekt en de verstrekking van juiste of volledige gegevens tot een andere beslissing zou hebben geleid;</text:p>
                </text:list-item>
                <text:list-item text:style-override="id1-3-2-2-3-6-2-5">
                  <text:number>b.</text:number>
                  <text:p text:style-name="al">de cliënt niet langer op de maatwerkvoorziening is aangewezen;</text:p>
                </text:list-item>
                <text:list-item text:style-override="id1-3-2-2-3-6-2-6">
                  <text:number>c.</text:number>
                  <text:p text:style-name="al">de maatwerkvoorziening niet meer toereikend is te achten;</text:p>
                </text:list-item>
                <text:list-item text:style-override="id1-3-2-2-3-6-2-7">
                  <text:number>d.</text:number>
                  <text:p text:style-name="al">de cliënt langer dan 1 maand verblijft in een instelling als bedoeld in de Wet langdurige zorg of de Zorgverzekeringswet;</text:p>
                </text:list-item>
                <text:list-item text:style-override="id1-3-2-2-3-6-2-8">
                  <text:number>e.</text:number>
                  <text:p text:style-name="al">de cliënt niet voldoet aan de aan de maatwerkvoorziening verbonden voorwaarden, of</text:p>
                </text:list-item>
                <text:list-item text:style-override="id1-3-2-2-3-6-2-9">
                  <text:number>f.</text:number>
                  <text:p text:style-name="al">de cliënt de maatwerkvoorziening niet of voor een ander doel gebruikt.</text:p>
                </text:list-item>
                <text:list-item text:style-override="id1-3-2-2-3-6-2-10">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6-2-1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6-2-12">
                  <text:number>6.</text:number>
                  <text:p text:style-name="al">Ingeval het recht op een in eigendom verstrekte maatwerkvoorziening is ingetrokken, kan deze voorziening worden teruggevorderd.</text:p>
                </text:list-item>
                <text:list-item text:style-override="id1-3-2-2-3-6-2-13">
                  <text:number>7.</text:number>
                  <text:p text:style-name="al">Ingeval het recht op een in bruikleen verstrekte maatwerkvoorziening is ingetrokken, kan deze voorziening worden teruggevorderd.</text:p>
                </text:list-item>
                <text:list-item text:style-override="id1-3-2-2-3-6-2-14">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p text:style-name="al"/>
            </text:section>
            <text:section text:name="artikel_id1-3-2-2-3-7" text:style-name="artikel">
              <text:p text:style-name="artikel_kop_titel"><text:span text:style-name="artikel_kop_label">Artikel</text:span> <text:span text:style-name="artikel_kop_nr">14</text:span> Opschorting betaling uit het PGB</text:p>
              <text:list text:style-name="id1-3-2-2-3-7-2">
                <text:list-item text:style-override="id1-3-2-2-3-7-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7-2-2">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7-2-3">
                  <text:number>3.</text:number>
                  <text:p text:style-name="al">Het college stelt de PGB-houder schriftelijk op de hoogte van het verzoek op grond van het eerste en tweede lid.</text:p>
                </text:list-item>
              </text:list>
              <text:p text:style-name="al"/>
            </text:section>
            <text:section text:name="artikel_id1-3-2-2-3-8"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text:p>
              <text:list text:style-name="id1-3-2-2-4-3-2">
                <text:list-item text:style-override="id1-3-2-2-4-3-2-1">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4-3-2-2">
                  <text:number>2.</text:number>
                  <text:p text:style-name="al">De bijdragen voor maatwerkvoorzieningen zijn gelijk aan de kostprijs, tot aan ten hoogste € 19,-- per maand voor de ongehuwde cliënt of gehuwde cliënten tezamen, tenzij overeenkomstig artikel 2.1.4a, vijfde lid, van de wet geen of een lagere bijdrage is verschuldigd.</text:p>
                </text:list-item>
                <text:list-item text:style-override="id1-3-2-2-4-3-2-3">
                  <text:number>3.</text:number>
                  <text:p text:style-name="al">In afwijking van het eerste lid is geen bijdrage verschuldigd per bijdrageperiode door:</text:p>
                </text:list-item>
                <text:list-item text:style-override="id1-3-2-2-4-3-2-4">
                  <text:number>a.</text:number>
                  <text:p text:style-name="al">de ongehuwde cliënt die de pensioengerechtigde leeftijd nog niet heeft bereikt en die een bijdrage plichtig inkomen heeft van minder dan € 17.840,--</text:p>
                </text:list-item>
                <text:list-item text:style-override="id1-3-2-2-4-3-2-5">
                  <text:number>b.</text:number>
                  <text:p text:style-name="al">de ongehuwde cliënt die de pensioengerechtigde leeftijd heeft bereikt en die een bijdrage plichtig inkomen heeft van minder dan € 18.120,--</text:p>
                </text:list-item>
                <text:list-item text:style-override="id1-3-2-2-4-3-2-6">
                  <text:number>c.</text:number>
                  <text:p text:style-name="al">de gehuwde cliënt die de pensioengerechtigde leeftijd heeft bereikt en die een gezamenlijk bijdrage plichtig inkomen heeft van minder dan € 24.890,--.</text:p>
                </text:list-item>
                <text:list-item text:style-override="id1-3-2-2-4-3-2-7">
                  <text:number/>
                  <text:p text:style-name="al">Onder a t/m c vermelde bedragen zijn uitgedrukt in het prijspeil van 2019 en worden ieder opeenvolgend jaar gewijzigd aan de hand van de ontwikkeling van het wettelijk minimumloon.</text:p>
                </text:list-item>
                <text:list-item text:style-override="id1-3-2-2-4-3-2-8">
                  <text:number>4.</text:number>
                  <text:p text:style-name="al"/>
                </text:list-item>
                <text:list-item text:style-override="id1-3-2-2-4-3-2-9">
                  <text:number>a.</text:number>
                  <text:p text:style-name="al">In afwijking van artikel 2.1.4a, vierde lid, van de wet bedraagt de hoogte van de eigen bijdrage voor de maatwerkvoorziening Kleinschalig Collectief Vervoer (GR KCV Regiotaxi) € 0,22 per kilometer en een eenmalige bijdrage van €  1,01 per rit als opstaptarief;</text:p>
                </text:list-item>
                <text:list-item text:style-override="id1-3-2-2-4-3-2-10">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4-3-2-11">
                  <text:number>c.</text:number>
                  <text:p text:style-name="al">Als toepassing is gegeven aan sub b, draagt het college zorg voor de kenbaarheid van de laatstelijk in de plaats gestelde bedragen. </text:p>
                </text:list-item>
                <text:list-item text:style-override="id1-3-2-2-4-3-2-12">
                  <text:number>5.</text:number>
                  <text:p text:style-name="al">De kostprijs van een maatwerkvoorziening in natura wordt bepaald door een </text:p>
                </text:list-item>
                <text:list-item text:style-override="id1-3-2-2-4-3-2-13">
                  <text:number>a.</text:number>
                  <text:p text:style-name="al">Aanbesteding,</text:p>
                </text:list-item>
                <text:list-item text:style-override="id1-3-2-2-4-3-2-14">
                  <text:number>b.</text:number>
                  <text:p text:style-name="al">Na consultatie in de markt, of</text:p>
                </text:list-item>
                <text:list-item text:style-override="id1-3-2-2-4-3-2-15">
                  <text:number>c.</text:number>
                  <text:p text:style-name="al">Na overleg met de aanbieder</text:p>
                </text:list-item>
                <text:list-item text:style-override="id1-3-2-2-4-3-2-16">
                  <text:number>6.</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4-3-2-17">
                  <text:number>7.</text:number>
                  <text:p text:style-name="al">De kostprijs van een persoonsgebonden budget voor een maatwerkvoorziening wordt bepaald op grond van artikel 11 lid 1 van de verordening.</text:p>
                </text:list-item>
                <text:list-item text:style-override="id1-3-2-2-4-3-2-18">
                  <text:number>8.</text:number>
                  <text:p text:style-name="al">Voor een sportrolstoel is een bijdrage verschuldigd, voor zover deze voorziening niet gericht is op het gebruik bij de algemene dagelijkse levensverrichtingen.</text:p>
                </text:list-item>
                <text:list-item text:style-override="id1-3-2-2-4-3-2-19">
                  <text:number>9.</text:number>
                  <text:p text:style-name="al">Indien een maatwerkvoorziening wordt verstrekt ten behoeve van een woningaanpassing voor een minderjarige cliënt is de bijdrage in de kosten verschuldigd door:</text:p>
                </text:list-item>
                <text:list-item text:style-override="id1-3-2-2-4-3-2-20">
                  <text:number>a.</text:number>
                  <text:p text:style-name="al">de onderhoudsplichtige ouders, daaronder begrepen degene tegen wie een op artikel 394 van Boek 1 van het Burgerlijk Wetboek gegrond verzoek is toegewezen, en</text:p>
                </text:list-item>
                <text:list-item text:style-override="id1-3-2-2-4-3-2-21">
                  <text:number>b.</text:number>
                  <text:p text:style-name="al">degene die anders dan als ouder samen met de ouder het gezag uitoefent over een cliënt. </text:p>
                </text:list-item>
                <text:list-item text:style-override="id1-3-2-2-4-3-2-22">
                  <text:number>10.</text:number>
                  <text:p text:style-name="al">De kostprijs van de maatwerkvoorziening wordt opgegeven bij het CAK. </text:p>
                </text:list-item>
                <text:list-item text:style-override="id1-3-2-2-4-3-2-23">
                  <text:number>11.</text:number>
                  <text:p text:style-name="al">Het college kan nadere regels vaststellen inzake welke kostprijs voor de maatwerkvoorziening wordt doorgegeven aan het CAK.</text:p>
                </text:list-item>
                <text:list-item text:style-override="id1-3-2-2-4-3-2-24">
                  <text:number>12.</text:number>
                  <text:p text:style-name="al">In de gevallen, bedoeld in artikel 2.1.4b tweede lid  van de Wet, worden de bijdragen in de kosten voor een maatwerkvoorziening door het CAK vastgesteld en geïnd.</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Kwaliteitseisen maatschappelijke ondersteuning</text:p>
              <text:list text:style-name="id1-3-2-2-5-3-2">
                <text:list-item text:style-override="id1-3-2-2-5-3-2-1">
                  <text:number>1.</text:number>
                  <text:p text:style-name="al">Aanbieders zijn verantwoordelijk voor een goede kwaliteit van voorzieningen, eisen met betrekking tot de deskundigheid van beroepskrachten daaronder begrepen. Dat betekent dat de maatwerkvoorziening:</text:p>
                </text:list-item>
                <text:list-item text:style-override="id1-3-2-2-5-3-2-2">
                  <text:number>a.</text:number>
                  <text:p text:style-name="al">veilig, doeltreffend, doelmatig en cliëntgericht wordt gerealiseerd;</text:p>
                </text:list-item>
                <text:list-item text:style-override="id1-3-2-2-5-3-2-3">
                  <text:number>b.</text:number>
                  <text:p text:style-name="al">is afgestemd op de persoonlijke situatie en behoeften van de cliënt en zijn omgeving;</text:p>
                </text:list-item>
                <text:list-item text:style-override="id1-3-2-2-5-3-2-4">
                  <text:number>c.</text:number>
                  <text:p text:style-name="al">is afgestemd op andere vormen van ondersteuning en zorg, waaronder informele zorg;</text:p>
                </text:list-item>
                <text:list-item text:style-override="id1-3-2-2-5-3-2-5">
                  <text:number>d.</text:number>
                  <text:p text:style-name="al">geleverd wordt door beroepskrachten die voldoen aan de professionele standaard;</text:p>
                </text:list-item>
                <text:list-item text:style-override="id1-3-2-2-5-3-2-6">
                  <text:number>e.</text:number>
                  <text:p text:style-name="al">wordt geleverd door personen die beschikken over de competenties en vaardigheden die nodig zijn om de gevraagde dienstverlening uit te voeren;</text:p>
                </text:list-item>
                <text:list-item text:style-override="id1-3-2-2-5-3-2-7">
                  <text:number>f.</text:number>
                  <text:p text:style-name="al">beantwoordt aan de stand van wetenschap en praktijk voor zover dit noodzakelijk/ gebruikelijk is in de kring van beroepsgenoten en voortvloeiend uit de professionele standaard;</text:p>
                </text:list-item>
                <text:list-item text:style-override="id1-3-2-2-5-3-2-8">
                  <text:number>g.</text:number>
                  <text:p text:style-name="al">voldoet aan alle kwaliteitseisen die voortvloeien uit de van toepassing zijnde wet- en regelgeving en de organisatie dit ook controleerbaar maakt voor de gemeente.</text:p>
                </text:list-item>
                <text:list-item text:style-override="id1-3-2-2-5-3-2-9">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3-2-10">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3-2-11">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4" text:style-name="artikel">
              <text:p text:style-name="artikel_kop_titel"><text:span text:style-name="artikel_kop_label">Artikel</text:span> <text:span text:style-name="artikel_kop_nr">18</text:span> Verhouding prijs en kwaliteit levering voorziening door derden </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4-2-2">
                  <text:number>a.</text:number>
                  <text:p text:style-name="al">een vaste prijs, die geldt voor een inschrijving als bedoeld in de Aanbestedingswet 2012 en het aangaan overeenkomst met derde; of</text:p>
                </text:list-item>
                <text:list-item text:style-override="id1-3-2-2-5-4-2-3">
                  <text:number>b.</text:number>
                  <text:p text:style-name="al">een reële prijs die geldt als ondergrens voor:</text:p>
                </text:list-item>
                <text:list-item text:style-override="id1-3-2-2-5-4-2-4">
                  <text:number>•</text:number>
                  <text:p text:style-name="al">een inschrijving en het aangaan van een overeenkomst met een derde, en</text:p>
                </text:list-item>
                <text:list-item text:style-override="id1-3-2-2-5-4-2-5">
                  <text:number>•</text:number>
                  <text:p text:style-name="al">de vaste prijs, bedoeld als in onderdeel a</text:p>
                </text:list-item>
                <text:list-item text:style-override="id1-3-2-2-5-4-2-6">
                  <text:number>2.</text:number>
                  <text:p text:style-name="al">Het college stelt de prijzen bedoeld als in het eerste lid, vast</text:p>
                </text:list-item>
                <text:list-item text:style-override="id1-3-2-2-5-4-2-7">
                  <text:number>a.</text:number>
                  <text:p text:style-name="al">overeenkomstig de eisen aan de kwaliteit van die dienst, waaronder de eisen aan de deskundigheid van de beroepskracht, bedoeld in artikel 2.1.2, tweede lid, onderdeel c, van de wet, en</text:p>
                </text:list-item>
                <text:list-item text:style-override="id1-3-2-2-5-4-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5-4-2-9">
                  <text:number>3.</text:number>
                  <text:p text:style-name="al">Het college baseert de vaste prijs of de reële prijs op de volgende kostprijselementen:</text:p>
                </text:list-item>
                <text:list-item text:style-override="id1-3-2-2-5-4-2-10">
                  <text:number>a.</text:number>
                  <text:p text:style-name="al">de kosten van de beroepskracht;</text:p>
                </text:list-item>
                <text:list-item text:style-override="id1-3-2-2-5-4-2-11">
                  <text:number>b.</text:number>
                  <text:p text:style-name="al">redelijke overheadkosten;</text:p>
                </text:list-item>
                <text:list-item text:style-override="id1-3-2-2-5-4-2-12">
                  <text:number>c.</text:number>
                  <text:p text:style-name="al">kosten voor niet productieve uren van de beroepskrachten als gevolg van verlof, ziekte, scholing, werkoverleg;</text:p>
                </text:list-item>
                <text:list-item text:style-override="id1-3-2-2-5-4-2-13">
                  <text:number>d.</text:number>
                  <text:p text:style-name="al">reis- en opleidingskosten;’</text:p>
                </text:list-item>
                <text:list-item text:style-override="id1-3-2-2-5-4-2-14">
                  <text:number>e.</text:number>
                  <text:p text:style-name="al">indexactie van de reële prijs voor het leveren van een dienst;</text:p>
                </text:list-item>
                <text:list-item text:style-override="id1-3-2-2-5-4-2-15">
                  <text:number>f.</text:number>
                  <text:p text:style-name="al">overige kosten als gevolg van door de gemeente gestelde verplichtingen voor aanbieders, waaronder rapportageverplichtingen en administratieve verplichtingen.</text:p>
                </text:list-item>
                <text:list-item text:style-override="id1-3-2-2-5-4-2-1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4-2-17">
                  <text:number>5.</text:number>
                  <text:p text:style-name="al">Het college bepaalt met welke derde als bedoeld in het eerste lid hij een overeenkomst aangaat. </text:p>
                </text:list-item>
              </text:list>
              <text:p text:style-name="al"/>
            </text:section>
            <text:section text:name="artikel_id1-3-2-2-5-5" text:style-name="artikel">
              <text:p text:style-name="artikel_kop_titel"><text:span text:style-name="artikel_kop_label">Artikel</text:span> <text:span text:style-name="artikel_kop_nr">19</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5-6" text:style-name="artikel">
              <text:p text:style-name="artikel_kop_titel"><text:span text:style-name="artikel_kop_label">Artikel</text:span> <text:span text:style-name="artikel_kop_nr">20</text:span> Klachtregeling </text:p>
              <text:list text:style-name="id1-3-2-2-5-6-2">
                <text:list-item text:style-override="id1-3-2-2-5-6-2-1">
                  <text:number>1.</text:number>
                  <text:p text:style-name="al">Aanbieders stellen een regeling vast voor de afhandeling van klachten van cliënten ten aanzien van maatwerkvoorzieningen.</text:p>
                </text:list-item>
                <text:list-item text:style-override="id1-3-2-2-5-6-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5-7" text:style-name="artikel">
              <text:p text:style-name="artikel_kop_titel"><text:span text:style-name="artikel_kop_label">Artikel</text:span> <text:span text:style-name="artikel_kop_nr">21</text:span> Medezeggenschap bij aanbieders van maatschappelijke ondersteuning</text:p>
              <text:list text:style-name="id1-3-2-2-5-7-2">
                <text:list-item text:style-override="id1-3-2-2-5-7-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7-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5-8" text:style-name="artikel">
              <text:p text:style-name="artikel_kop_titel"><text:span text:style-name="artikel_kop_label">Artikel</text:span> <text:span text:style-name="artikel_kop_nr">22</text:span> Betrekken van ingezetenen bij het beleid </text:p>
              <text:list text:style-name="id1-3-2-2-5-8-2">
                <text:list-item text:style-override="id1-3-2-2-5-8-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8-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8-2-4">
                  <text:number>4.</text:number>
                  <text:p text:style-name="al">Het college stelt nadere regels vast ter uitvoering van het tweede en der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p text:style-name="al"/>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Evaluatie</text:p>
              <text:p text:style-name="al">Het door het gemeentebestuur gevoerde beleid wordt in 2024 geëvalueerd.</text:p>
              <text:p text:style-name="al"/>
            </text:section>
            <text:section text:name="artikel_id1-3-2-2-8-4" text:style-name="artikel">
              <text:p text:style-name="artikel_kop_titel"><text:span text:style-name="artikel_kop_label">Artikel</text:span> <text:span text:style-name="artikel_kop_nr">26</text:span> Intrekking oude verordening </text:p>
              <text:list text:style-name="id1-3-2-2-8-4-2">
                <text:list-item text:style-override="id1-3-2-2-8-4-2-1">
                  <text:number>1.</text:number>
                  <text:p text:style-name="al">De Verordening maatschappelijk ondersteuning gemeente Sint Anthonis 2018 wordt bij de inwerkingtreding van deze Verordening ingetrokken. </text:p>
                </text:list-item>
                <text:list-item text:style-override="id1-3-2-2-8-4-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
              <text:p text:style-name="al"/>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20</text:p>
                </text:list-item>
                <text:list-item text:style-override="id1-3-2-2-8-5-2-2">
                  <text:number>2.</text:number>
                  <text:p text:style-name="al">Deze verordening wordt aangehaald als: Verordening maatschappelijke ondersteuning gemeente Sint Anthonis 2020.</text:p>
                </text:list-item>
              </text:list>
              <text:p text:style-name="al"/>
              <text:p text:style-name="al"/>
              <text:p text:style-name="al">Aldus besloten door de Raad van de gemeente Sint Anthonis</text:p>
              <text:p text:style-name="al">in zijn openbare vergadering van 10 december 2019.</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B E S L U I T :</text:p>
            <text:p text:style-name="al"/>
            <text:p text:style-name="al"/>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mr. A.P.J.L. (Ton) Keijzers                M. (Marcel) A. Fra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30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Wetten.overheid.nl/BWBR0035362/2019-07-01</meta:user-defined>
    <meta:user-defined meta:name="OVERHEIDop.referentienummer">  Z/20/701952 - D/20/838461</meta:user-defined>
    <meta:user-defined meta:name="DCTERMS.alternative">Nadere Regels maatschappelijke ondersteuning gemeente Sint Anthonis 2020</meta:user-defined>
    <dc:language>nl</dc:language>
    <meta:user-defined meta:name="OVERHEID.Gemeente/DC.spatial">Sint Anthonis</meta:user-defined>
    <meta:user-defined meta:name="DC.title">Verordening maatschappelijke ondersteuning gemeente Sint Anthonis 2020</meta:user-defined>
    <meta:user-defined meta:name="DCTERMS.W3CDTF/DCTERMS.available">2021-02-05</meta:user-defined>
    <meta:user-defined meta:name="DCTERMS.W3CDTF/OVERHEIDop.jaargang">2021</meta:user-defined>
    <meta:user-defined meta:name="OVERHEIDop.publicationIssue">34309</meta:user-defined>
    <meta:user-defined meta:name="OVERHEIDop.betreftRegeling">CVDR653769_1</meta:user-defined>
    <meta:user-defined meta:name="xs:date/OVERHEIDop.startdatum">2021-02-05</meta:user-defined>
    <meta:user-defined meta:name="OVERHEIDop.GmbID/DC.identifier">gmb-2021-34309</meta:user-defined>
    <meta:user-defined meta:name="OVERHEIDop.versieInformatie"/>
  </office:meta>
</office:document-meta>
</file>