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zijgevels van de woning, Mgr. Verhoevenlaan 3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39A Oisterwijk</text:span>, het plaatsen van een dakkapel aan de zijgevels van de woning. Dossiernummer 2021-0885, ingediend op 22-09-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zijgevels van de woning, Mgr. Verhoevenlaan 39A Oisterwijk</meta:user-defined>
    <meta:user-defined meta:name="DCTERMS.W3CDTF/DCTERMS.available">2021-10-06</meta:user-defined>
    <meta:user-defined meta:name="DCTERMS.W3CDTF/OVERHEIDop.jaargang">2021</meta:user-defined>
    <meta:user-defined meta:name="OVERHEIDop.publicationIssue">343082</meta:user-defined>
    <meta:user-defined meta:name="OVERHEIDop.GmbID/DC.identifier">gmb-2021-343082</meta:user-defined>
    <meta:user-defined meta:name="OVERHEIDop.versieInformatie"/>
  </office:meta>
</office:document-meta>
</file>