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65065 - Rijksstraatweg 21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van een horeca gelegenheid naar 4 zelfstandige appartementen</text:p>
            <text:p text:style-name="common-al">Locatie : Rijksstraatweg 211 te Beek</text:p>
            <text:p text:style-name="common-al">Datum besluit : 30 september 2021</text:p>
            <text:p text:style-name="common-al">Datum verzending : 30 september 2021</text:p>
            <text:p text:style-name="common-al">Zaaknummer ODRN: W.Z21.10488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308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8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8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165065 - Rijksstraatweg 211 te Beek.</meta:user-defined>
    <meta:user-defined meta:name="DCTERMS.W3CDTF/DCTERMS.available">2021-10-04</meta:user-defined>
    <meta:user-defined meta:name="DCTERMS.W3CDTF/OVERHEIDop.jaargang">2021</meta:user-defined>
    <meta:user-defined meta:name="OVERHEIDop.publicationIssue">343080</meta:user-defined>
    <meta:user-defined meta:name="OVERHEIDop.GmbID/DC.identifier">gmb-2021-343080</meta:user-defined>
    <meta:user-defined meta:name="OVERHEIDop.versieInformatie"/>
  </office:meta>
</office:document-meta>
</file>