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ennekampen 11: voor het plaatsen van een kap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0 december 2020. Besluit verzonden op 2 februari 2021</text:p>
            <text:p text:style-name="common-al"/>
            <text:p text:style-name="last-al">Zaak 8560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30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5603-2020</meta:user-defined>
    <dc:language>nl</dc:language>
    <meta:user-defined meta:name="OVERHEID.EPSG28992/DC.spatial">243490.414 533629.432</meta:user-defined>
    <meta:user-defined meta:name="DC.title">Meppen - Dennekampen 11: voor het plaatsen van een kapschuur (verlenging)</meta:user-defined>
    <meta:user-defined meta:name="OVERHEID.PostcodeHuisnummer/OVERHEIDop.postcodeHuisnummer">7855PA 11</meta:user-defined>
    <meta:user-defined meta:name="OVERHEIDop.straatnaam">Dennekampen</meta:user-defined>
    <meta:user-defined meta:name="OVERHEIDop.woonplaats">Mepp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07</meta:user-defined>
    <meta:user-defined meta:name="OVERHEIDop.GmbID/DC.identifier">gmb-2021-34307</meta:user-defined>
    <meta:user-defined meta:name="OVERHEIDop.versieInformatie"/>
  </office:meta>
</office:document-meta>
</file>