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slopen van 12 sheds en het wijzigen van de omgevingsvergunning voor het behouden van de hal voor statische opslag, Vossenhoorn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ssenhoorn 5 Moergestel</text:span>, het slopen van 12 sheds en het wijzigen van de omgevingsvergunning voor het behouden van de hal voor statische opslag. Dossiernummer 2021-0892, ingediend op (25-09-2021) (Activiteit; Het uitvoeren van een wer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0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slopen van 12 sheds en het wijzigen van de omgevingsvergunning voor het behouden van de hal voor statische opslag, Vossenhoorn 5 Moergestel</meta:user-defined>
    <meta:user-defined meta:name="DCTERMS.W3CDTF/DCTERMS.available">2021-10-06</meta:user-defined>
    <meta:user-defined meta:name="DCTERMS.W3CDTF/OVERHEIDop.jaargang">2021</meta:user-defined>
    <meta:user-defined meta:name="OVERHEIDop.publicationIssue">343069</meta:user-defined>
    <meta:user-defined meta:name="OVERHEIDop.GmbID/DC.identifier">gmb-2021-343069</meta:user-defined>
    <meta:user-defined meta:name="OVERHEIDop.versieInformatie"/>
  </office:meta>
</office:document-meta>
</file>