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aanleggen van een fietspad, Broekzijde 5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Broekzijde 5 Moergestel</text:span>, het aanleggen van een fietspad. Dossiernummer 2021-0760, ingediend op 02-08-2021 (Activiteit; Het uitvoeren van een wer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306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6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6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aanleggen van een fietspad, Broekzijde 5 Moergestel</meta:user-defined>
    <meta:user-defined meta:name="DCTERMS.W3CDTF/DCTERMS.available">2021-10-06</meta:user-defined>
    <meta:user-defined meta:name="DCTERMS.W3CDTF/OVERHEIDop.jaargang">2021</meta:user-defined>
    <meta:user-defined meta:name="OVERHEIDop.publicationIssue">343060</meta:user-defined>
    <meta:user-defined meta:name="OVERHEIDop.GmbID/DC.identifier">gmb-2021-343060</meta:user-defined>
    <meta:user-defined meta:name="OVERHEIDop.versieInformatie"/>
  </office:meta>
</office:document-meta>
</file>