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ster Kunstweg 51 7671ED Vriezenveen, wijzigen van een oprit, ontvangen op 29-09-2021, zaaknummer 1700ESUITE4817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eester Kunstweg 51 7671ED Vriezenveen, Meester Kunstweg 51 in Vriezenveen []</text:p>
            <text:p text:style-name="common-al">Project: wijzigen van een oprit</text:p>
            <text:p text:style-name="common-al">Ingekomen: 29-09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0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81792021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Gemeente Twenterand - aanvraag omgevingsvergunning, Meester Kunstweg 51 7671ED Vriezenveen, wijzigen van een oprit, ontvangen op 29-09-2021, zaaknummer 1700ESUITE48179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3058</meta:user-defined>
    <meta:user-defined meta:name="OVERHEIDop.GmbID/DC.identifier">gmb-2021-343058</meta:user-defined>
    <meta:user-defined meta:name="OVERHEIDop.versieInformatie"/>
  </office:meta>
</office:document-meta>
</file>