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realiseren van een innovatieve koeientuin, Spoordijk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dijk 7 Heukelom</text:span>, het realiseren van een innovatieve koeientuin. Dossiernummer 2019-0362, ingediend op 22-05-2019 (Activiteit; Bouwen, Strijdig gebruik bestemmingsplan)</text:span>
          </text:p>
            <text:p text:style-name="common-al"/>
            <text:p text:style-name="common-al">Het college van burgemeester en wethouders van de gemeente Oisterwijk maakt ingevolge het bepaalde in artikel 3.10 en 3.12 van de Wet algemene bepalingen omgevingsrecht (Wabo) bekend dat zij voornemens zijn met toepassing van artikel 2.12, eerste lid, sub a, onder 3° van de Wabo, ten behoeve van op de locatie Spoordijk 7 in Heukelom, medewerking te verlenen aan:</text:p>
            <text:p text:style-name="common-al"/>
            <text:list text:style-name="id1-3-2-1-1-5">
              <text:list-item text:style-override="id1-3-2-1-1-5-1">
                <text:number>•</text:number>
                <text:p text:style-name="al">Het bouwen van een bouwwerk (artikel 2.1 lid 1 sub a van de Wabo);</text:p>
              </text:list-item>
            </text:list>
            <text:list text:style-name="id1-3-2-1-1-6">
              <text:list-item text:style-override="id1-3-2-1-1-6-1">
                <text:number>•</text:number>
                <text:p text:style-name="al">Strijdig gebruik bestemmingsplan (artikel 2.1 lid 1 sub c van de Wabo).</text:p>
              </text:list-item>
            </text:list>
            <text:p text:style-name="common-al"/>
            <text:p text:style-name="common-al">Hiervoor is een ontwerpbeschikking omgevingsvergunning opgesteld.</text:p>
            <text:p text:style-name="common-al"/>
            <text:p text:style-name="common-al">Het categorieënbesluit is van toepassing</text:p>
            <text:p text:style-name="common-al">Op 6 april 2017 heeft de gemeenteraad op grond van artikel 6.5 lid 3 van het Besluit omgevingsrecht besloten om voor veehouderij-aanvragen categorieën aan te wijzen waarvoor een verklaring van geen bedenkingen niet is vereist. Aangezien in dit geval het aantal dieren afneemt en de emissies van ammoniak, geur en fijnstof dalen, is het categorieënbesluit van toepassing en hoeft het college geen (ontwerp)verklaring van geen bedenkingen te vragen aan de gemeenteraad.</text:p>
            <text:p text:style-name="common-al"/>
            <text:p text:style-name="common-al">
            <text:span text:style-name="nadrukvet">Ter inzage</text:span>
          </text:p>
            <text:p text:style-name="common-al">De aanvraag, de ontwerpbeschikking omgevingsvergunning en de bijbehorende stukken liggen met ingang van 8 oktober 2021 ter inzage. De ontwerpbeschikking en bijbehorende stukken kunnen ingezien worden:</text:p>
            <text:list text:style-name="id1-3-2-1-1-15">
              <text:list-item text:style-override="id1-3-2-1-1-15-1">
                <text:number>•</text:number>
                <text:p text:style-name="al">op de landelijke website <text:a xlink:href="http://www.ruimtelijkeplannen.nl" xlink:type="simple">www.ruimtelijkeplannen.nl</text:a>;</text:p>
              </text:list-item>
            </text:list>
            <text:p text:style-name="common-al"/>
            <text:p text:style-name="common-al">
            <text:span text:style-name="nadrukvet">Zienswijze</text:span>
          </text:p>
            <text:p text:style-name="common-al">Gedurende de termijn van terinzagelegging kan eenieder zijn zienswijze over de ontwerpbeschikking omgevingsvergunning en over de bijbehorende stukken, kenbaar maken bij het college van burgemeester en wethouders van de gemeente Oisterwijk. De zienswijzen kunnen (bij voorkeur) schriftelijk via Postbus 10101, 5060 GA Oisterwijk ingediend worden, of anders mondeling bij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het realiseren van een innovatieve koeientuin, Spoordijk 7 Heukelom</meta:user-defined>
    <meta:user-defined meta:name="DCTERMS.W3CDTF/DCTERMS.available">2021-10-06</meta:user-defined>
    <meta:user-defined meta:name="DCTERMS.W3CDTF/OVERHEIDop.jaargang">2021</meta:user-defined>
    <meta:user-defined meta:name="OVERHEIDop.publicationIssue">343057</meta:user-defined>
    <meta:user-defined meta:name="OVERHEIDop.GmbID/DC.identifier">gmb-2021-343057</meta:user-defined>
    <meta:user-defined meta:name="OVERHEIDop.versieInformatie"/>
  </office:meta>
</office:document-meta>
</file>