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aadsplein </text:p>
      <text:section text:name="regeling_id1-3-2" text:style-name="regeling">
        <text:section text:name="aanhef_id1-3-2-1" text:style-name="aanhef">
          <text:section text:name="preambule_id1-3-2-1-1" text:style-name="preambule">
            <text:p text:style-name="al">Nijverdal, 21 september 2021 Nr. 2021-022512</text:p>
            <text:p text:style-name="al"/>
            <text:p text:style-name="al">De raad van de gemeente Hellendoorn; </text:p>
            <text:p text:style-name="al">gezien het initiatiefvoorstel van 6 september 2021 van de raadsleden vertegenwoordigd in het presidium van de raad;</text:p>
            <text:p text:style-name="al">gelet op de artikelen 82 en 149 van de Gemeentewet; </text:p>
            <text:p text:style-name="al">b e s l u i t: </text:p>
            <text:p text:style-name="al">I. in te trekken zijn besluit van 1 september 2020, nr. 2020-08-009557 tot vaststelling van de Verordening op het raadsplein.</text:p>
            <text:p text:style-name="al">II. vast te stellen de Verordening op het raadsplein.</text:p>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1 </text:span> Begripsomschrijvingen</text:p>
              <text:p text:style-name="al">In deze verordening wordt verstaan onder:</text:p>
              <text:list text:style-name="id1-3-2-2-1-2-3">
                <text:list-item text:style-override="id1-3-2-2-1-2-3-1">
                  <text:number>a.</text:number>
                  <text:p text:style-name="al"> raadspleinvoorzitter: door de raad benoemde voorzitter van het raadsplein;</text:p>
                </text:list-item>
                <text:list-item text:style-override="id1-3-2-2-1-2-3-2">
                  <text:number>b.</text:number>
                  <text:p text:style-name="al">griffier: de griffier van de raad of diens plaatsvervanger;</text:p>
                </text:list-item>
                <text:list-item text:style-override="id1-3-2-2-1-2-3-3">
                  <text:number>c.</text:number>
                  <text:p text:style-name="al">raadsplein: vergadering ter voorbereiding van de raadsvergadering, bestaande uit informatierondes en debatrondes;</text:p>
                </text:list-item>
                <text:list-item text:style-override="id1-3-2-2-1-2-3-4">
                  <text:number>d.</text:number>
                  <text:p text:style-name="al"> informatieronde: de beeldvormende vergadering;</text:p>
                </text:list-item>
                <text:list-item text:style-override="id1-3-2-2-1-2-3-5">
                  <text:number>e.</text:number>
                  <text:p text:style-name="al"> debatronde: de meningsvormende vergadering;</text:p>
                </text:list-item>
                <text:list-item text:style-override="id1-3-2-2-1-2-3-6">
                  <text:number>f.</text:number>
                  <text:p text:style-name="al">agendacommissie: de agendacommissie zoals bedoeld in artikel 5 van het Reglement van orde voor de vergaderingen en andere werkzaamheden van de raad;</text:p>
                </text:list-item>
                <text:list-item text:style-override="id1-3-2-2-1-2-3-7">
                  <text:number>g.</text:number>
                  <text:p text:style-name="al">burgerlid: het door een fractie aangewezen lid van de schaduwfractie, niet zijnde een raadslid, dat het woord mag voeren namens de fractie in de informatie- en debatronde;</text:p>
                </text:list-item>
                <text:list-item text:style-override="id1-3-2-2-1-2-3-8">
                  <text:number>h.</text:number>
                  <text:p text:style-name="al"> fractie: een fractie bestaat uit raadsleden die door het centraal stembureau op dezelfde kandidatenlijst verkozen zijn verklaard;</text:p>
                </text:list-item>
                <text:list-item text:style-override="id1-3-2-2-1-2-3-9">
                  <text:number>i.</text:number>
                  <text:p text:style-name="al">wet: Gemeentewet.</text:p>
                </text:list-item>
              </text:list>
            </text:section>
            <text:section text:name="artikel_id1-3-2-2-1-3" text:style-name="artikel">
              <text:p text:style-name="artikel_kop_titel"><text:span text:style-name="artikel_kop_label">Artikel</text:span> <text:span text:style-name="artikel_kop_nr">2 </text:span> De raadspleinvoorzitters</text:p>
              <text:list text:style-name="id1-3-2-2-1-3-2">
                <text:list-item text:style-override="id1-3-2-2-1-3-2-1">
                  <text:number>1.</text:number>
                  <text:p text:style-name="al"> De raad benoemt uit zijn midden minimaal 6 leden tot voorzitter van het raadsplein.</text:p>
                </text:list-item>
                <text:list-item text:style-override="id1-3-2-2-1-3-2-2">
                  <text:number>2.</text:number>
                  <text:p text:style-name="al">De raadspleinvoorzitter is belast met:</text:p>
                  <text:list text:style-name="id1-3-2-2-1-3-2-2-3">
                    <text:list-item text:style-override="id1-3-2-2-1-3-2-2-3-1">
                      <text:number>a.</text:number>
                      <text:p text:style-name="al">het beleggen van een informatie- of debatronde;</text:p>
                    </text:list-item>
                    <text:list-item text:style-override="id1-3-2-2-1-3-2-2-3-2">
                      <text:number>b.</text:number>
                      <text:p text:style-name="al">het leiden van een informatie- of debatronde;</text:p>
                    </text:list-item>
                    <text:list-item text:style-override="id1-3-2-2-1-3-2-2-3-3">
                      <text:number>c.</text:number>
                      <text:p text:style-name="al">het handhaven van de orde van een informatie- of debatronde;</text:p>
                    </text:list-item>
                    <text:list-item text:style-override="id1-3-2-2-1-3-2-2-3-4">
                      <text:number>d.</text:number>
                      <text:p text:style-name="al">het doen naleven van deze verordening;</text:p>
                    </text:list-item>
                    <text:list-item text:style-override="id1-3-2-2-1-3-2-2-3-5">
                      <text:number>e.</text:number>
                      <text:p text:style-name="al">hetgeen deze verordening hem verder opdraagt.</text:p>
                    </text:list-item>
                  </text:list>
                </text:list-item>
                <text:list-item text:style-override="id1-3-2-2-1-3-2-3">
                  <text:number>3.</text:number>
                  <text:p text:style-name="al">Indien een raadspleinvoorzitter dit nodig oordeelt, kan hij de vergadering voor een door hem te bepalen tijd schorsen.</text:p>
                </text:list-item>
                <text:list-item text:style-override="id1-3-2-2-1-3-2-4">
                  <text:number>4.</text:number>
                  <text:p text:style-name="al">De raadspleinvoorzitters worden ondersteund door de griffier of door een door de raad aangewezen plaatsvervanger.</text:p>
                </text:list-item>
                <text:list-item text:style-override="id1-3-2-2-1-3-2-5">
                  <text:number>5.</text:number>
                  <text:p text:style-name="al"> In afwijking van het in het eerste lid gestelde heeft de agendacommissie de mogelijkheid om andere leden van de raad incidenteel in te zetten als raadspleinvoorzitter.</text:p>
                </text:list-item>
              </text:list>
            </text:section>
            <text:section text:name="artikel_id1-3-2-2-1-4" text:style-name="artikel">
              <text:p text:style-name="artikel_kop_titel"><text:span text:style-name="artikel_kop_label">Artikel</text:span> <text:span text:style-name="artikel_kop_nr">3 </text:span> De griffier</text:p>
              <text:list text:style-name="id1-3-2-2-1-4-2">
                <text:list-item text:style-override="id1-3-2-2-1-4-2-1">
                  <text:number>1.</text:number>
                  <text:p text:style-name="al">De griffier is aanwezig in de raadspleinvergaderingen en in de vergaderingen van de agendacommissie.</text:p>
                </text:list-item>
                <text:list-item text:style-override="id1-3-2-2-1-4-2-2">
                  <text:number>2.</text:number>
                  <text:p text:style-name="al">Bij verhindering of afwezigheid wordt de griffer vervangen door een door de raad aangewezen plaatsvervanger.</text:p>
                </text:list-item>
                <text:list-item text:style-override="id1-3-2-2-1-4-2-3">
                  <text:number>3.</text:number>
                  <text:p text:style-name="al">De griffier kan, indien hij daartoe door de raadspleinvoorzitter wordt uitgenodigd, aan de beraadslagingen deelnemen.</text:p>
                </text:list-item>
              </text:list>
            </text:section>
            <text:section text:name="artikel_id1-3-2-2-1-5" text:style-name="artikel">
              <text:p text:style-name="artikel_kop_titel"><text:span text:style-name="artikel_kop_label">Artikel</text:span> <text:span text:style-name="artikel_kop_nr">4 </text:span> Burgerleden</text:p>
              <text:list text:style-name="id1-3-2-2-1-5-2">
                <text:list-item text:style-override="id1-3-2-2-1-5-2-1">
                  <text:number>1.</text:number>
                  <text:p text:style-name="al">In het raadsplein kan ook een burgerlid, niet zijnde een raadslid, namens een fractie het woord voeren.</text:p>
                </text:list-item>
                <text:list-item text:style-override="id1-3-2-2-1-5-2-2">
                  <text:number>2.</text:number>
                  <text:p text:style-name="al">Elke fractie heeft de mogelijkheid om een burgerlid en een eenmansfractie heeft de mogelijkheid maximaal twee burgerleden aan te wijzen. Deze leden dienen tijdens de laatste verkiezing voor de gemeenteraad op de kandidatenlijst van de partij, waartoe de fractie behoort, te hebben gestaan.</text:p>
                </text:list-item>
                <text:list-item text:style-override="id1-3-2-2-1-5-2-3">
                  <text:number>3.</text:number>
                  <text:p text:style-name="al">De bepalingen van deze verordening met betrekking tot raadsleden zijn van overeenkomstige toepassing op burgerleden.</text:p>
                </text:list-item>
                <text:list-item text:style-override="id1-3-2-2-1-5-2-4">
                  <text:number>4.</text:number>
                  <text:p text:style-name="al"> Burgerleden leggen de eed of belofte af, gelijk aan die voor de raadsleden, met dien verstande dat, daar waar in artikel 14 van de wet “raad” staat, daarvoor “raadsplein” moet worden gelezen.</text:p>
                </text:list-item>
                <text:list-item text:style-override="id1-3-2-2-1-5-2-5">
                  <text:number>5.</text:number>
                  <text:p text:style-name="al">De artikelen 10, 11, 12 en 13 van de wet zijn van overeenkomstige toepassing op een burgerlid.</text:p>
                </text:list-item>
              </text:list>
            </text:section>
            <text:p text:style-name="hoofdstuk_bottom"/>
          </text:section>
          <text:section text:name="hoofdstuk_id1-3-2-2-2" text:style-name="hoofdstuk">
            <text:p text:style-name="hoofdstuk_kop"><text:span text:style-name="label"> Hoofdstuk </text:span> <text:span text:style-name="nr">II </text:span> Raadspleinvergaderingen</text:p>
            <text:section text:name="paragraaf_id1-3-2-2-2-2" text:style-name="paragraaf">
              <text:p text:style-name="paragraaf_kop"><text:span text:style-name="label"> Paragraaf </text:span> <text:span text:style-name="nr">1 </text:span> Voorbereidingen</text:p>
              <text:section text:name="artikel_id1-3-2-2-2-2-2" text:style-name="artikel">
                <text:p text:style-name="artikel_kop_titel"><text:span text:style-name="artikel_kop_label">Artikel</text:span> <text:span text:style-name="artikel_kop_nr">5 </text:span> Het raadsplein; informatierondes en debatrondes</text:p>
                <text:list text:style-name="id1-3-2-2-2-2-2-2">
                  <text:list-item text:style-override="id1-3-2-2-2-2-2-2-1">
                    <text:number>1.</text:number>
                    <text:p text:style-name="al">In de informatieronde verzamelt de raad informatie over een onderwerp om later een standpunt te kunnen bepalen en zo nodig een besluit te nemen. De raad betrekt ambtenaren, burgers, experts, organisaties en ondernemers bij deze rondes om zo een zo breed mogelijk beeld te vormen van een onderwerp. De raad nodigt hen uit om een onderwerp of voorstel toe te lichten, zogenoemde ‘meesprekers’.</text:p>
                  </text:list-item>
                  <text:list-item text:style-override="id1-3-2-2-2-2-2-2-2">
                    <text:number>2.</text:number>
                    <text:p text:style-name="al"> Op initiatief van de agendacommissie kunnen derden worden uitgenodigd aan de informatieronde deel te nemen.</text:p>
                  </text:list-item>
                  <text:list-item text:style-override="id1-3-2-2-2-2-2-2-3">
                    <text:number>3.</text:number>
                    <text:p text:style-name="al"> De wijze van beraadslagen in een informatieronde ligt niet vast. Voor elke vergadering doet de agendacommissie een voorstel. Afhankelijk van het onderwerp nodigt de raad enkele mensen uit waarmee de raad een gesprek aangaat of kiest hij voor een expertmeeting, hoorzitting, rondetafelgesprek, informatiemarkt etc. Ook de vergaderlocatie ligt niet vast; afhankelijk van het onderwerp kan dat in het Huis voor Cultuur en Bestuur zijn, maar ook op een andere locatie als dat beter past bij het onderwerp.</text:p>
                  </text:list-item>
                  <text:list-item text:style-override="id1-3-2-2-2-2-2-2-4">
                    <text:number>4.</text:number>
                    <text:p text:style-name="al">De debatronde is de meningsvormende fase en is bedoeld om standpunten in te brengen en met elkaar te debatteren.</text:p>
                  </text:list-item>
                  <text:list-item text:style-override="id1-3-2-2-2-2-2-2-5">
                    <text:number>5.</text:number>
                    <text:p text:style-name="al">Aan een debatronde kan door maximaal 25 raads- of burgerleden worden deelgenomen. De raadspleinvoorzitter bepaalt, gehoord hebbende de leden van de vergadering, of ook anderen het woord kunnen voeren.</text:p>
                  </text:list-item>
                  <text:list-item text:style-override="id1-3-2-2-2-2-2-2-6">
                    <text:number>6.</text:number>
                    <text:p text:style-name="al">Als in een debatronde een advies over een voorstel van het college aan de raad wordt uitgebracht, doet de raadspleinvoorzitter een voorstel voor een advies. In het advies worden desgewenst de standpunten van alle fracties opgenomen.</text:p>
                  </text:list-item>
                  <text:list-item text:style-override="id1-3-2-2-2-2-2-2-7">
                    <text:number>7.</text:number>
                    <text:p text:style-name="al"> In de informatie- en de debatronde vinden geen stemmingen plaats, met uitzondering van stemmingen over geheimhouding en met betrekking tot de orde.</text:p>
                  </text:list-item>
                  <text:list-item text:style-override="id1-3-2-2-2-2-2-2-8">
                    <text:number>8.</text:number>
                    <text:p text:style-name="al"> Ieder lid van het college heeft toegang tot de informatie- en de debatronde en kan aan de beraadslaging deelnemen. Collegeleden kunnen zich laten bijstaan door ambtenaren of adviseurs.</text:p>
                  </text:list-item>
                  <text:list-item text:style-override="id1-3-2-2-2-2-2-2-9">
                    <text:number>9.</text:number>
                    <text:p text:style-name="al">De voorzitters van de informatie- en de debatrondes kunnen de burgemeester, één of meer wethouders en de secretaris uitnodigen in de vergadering aanwezig te zijn en aan de beraadslaging deel te nemen.</text:p>
                  </text:list-item>
                  <text:list-item text:style-override="id1-3-2-2-2-2-2-2-10">
                    <text:number>10.</text:number>
                    <text:p text:style-name="al">Op degene die op grond van dit artikel is toegelaten deel te nemen aan de informatie- en debatrondes zijn de bepalingen van deze verordening van overeenkomstige toepassing.</text:p>
                  </text:list-item>
                </text:list>
              </text:section>
              <text:section text:name="artikel_id1-3-2-2-2-2-3" text:style-name="artikel">
                <text:p text:style-name="artikel_kop_titel"><text:span text:style-name="artikel_kop_label">Artikel</text:span> <text:span text:style-name="artikel_kop_nr">6 </text:span> Vergaderfrequentie en vergaderduur</text:p>
                <text:list text:style-name="id1-3-2-2-2-2-3-2">
                  <text:list-item text:style-override="id1-3-2-2-2-2-3-2-1">
                    <text:number>1.</text:number>
                    <text:p text:style-name="al">De vergaderingen van het raadsplein vinden in principe in de weken plaats waarin geen raadsvergadering gepland staat.</text:p>
                  </text:list-item>
                  <text:list-item text:style-override="id1-3-2-2-2-2-3-2-2">
                    <text:number>2.</text:number>
                    <text:p text:style-name="al"> Het is mogelijk meerdere informatie- en debatrondes op een avond te houden.</text:p>
                  </text:list-item>
                  <text:list-item text:style-override="id1-3-2-2-2-2-3-2-3">
                    <text:number>3.</text:number>
                    <text:p text:style-name="al">De raadspleinvergaderingen beginnen in principe om 19.30 uur en duren in beginsel niet langer dan tot 22.30 uur. Wanneer de agenda om 22.30 uur nog niet is afgewerkt, nemen de leden van de vergadering op voorstel van de raadspleinvoorzitter een beslissing over de wijze en het tijdstip van behandeling van de nog resterende agendapunten.</text:p>
                  </text:list-item>
                </text:list>
              </text:section>
              <text:section text:name="artikel_id1-3-2-2-2-2-4" text:style-name="artikel">
                <text:p text:style-name="artikel_kop_titel"><text:span text:style-name="artikel_kop_label">Artikel</text:span> <text:span text:style-name="artikel_kop_nr">7 </text:span> Oproep, toezending stukken</text:p>
                <text:list text:style-name="id1-3-2-2-2-2-4-2">
                  <text:list-item text:style-override="id1-3-2-2-2-2-4-2-1">
                    <text:number>1.</text:number>
                    <text:p text:style-name="al">Een raadspleinvoorzitter zendt ten minste vijf dagen vóór een raadspleinvergadering een oproep met de voorlopige agenda van de vergadering onder vermelding van de dag, tijd en plaats aan de deelnemers.</text:p>
                  </text:list-item>
                  <text:list-item text:style-override="id1-3-2-2-2-2-4-2-2">
                    <text:number>2.</text:number>
                    <text:p text:style-name="al">De agenda vermeldt de onderwerpen die behandeld zullen worden in de volgorde waarin deze aan de orde zullen worden gesteld. De te behandelen voorstellen worden zoveel mogelijk gelijktijdig met de agenda ter beschikking gesteld.</text:p>
                  </text:list-item>
                  <text:list-item text:style-override="id1-3-2-2-2-2-4-2-3">
                    <text:number>3.</text:number>
                    <text:p text:style-name="al">Elektronisch beschikbare stukken worden op de website van de gemeente geplaatst, met uitzondering van de in artikel 25, eerste en tweede lid van de wet bedoelde stukken.</text:p>
                  </text:list-item>
                </text:list>
              </text:section>
              <text:section text:name="artikel_id1-3-2-2-2-2-5" text:style-name="artikel">
                <text:p text:style-name="artikel_kop_titel"><text:span text:style-name="artikel_kop_label">Artikel</text:span> <text:span text:style-name="artikel_kop_nr">8 </text:span> Agenda</text:p>
                <text:list text:style-name="id1-3-2-2-2-2-5-2">
                  <text:list-item text:style-override="id1-3-2-2-2-2-5-2-1">
                    <text:number>1.</text:number>
                    <text:p text:style-name="al">De agendacommissie stelt de voorlopige agenda van de raadspleinvergaderingen vast.</text:p>
                  </text:list-item>
                  <text:list-item text:style-override="id1-3-2-2-2-2-5-2-2">
                    <text:number>2.</text:number>
                    <text:p text:style-name="al"> In spoedeisende gevallen kan de raadspleinvoorzitter na de verzending van de oproep een aanvullende voorlopige agenda opstellen. Indien de voorlopige agenda wordt gewijzigd, worden deze agenda en de daarop betrekking hebbende stukken zo spoedig mogelijk aan de deelnemers beschikbaar gesteld doch uiterlijk 48 uur voor aanvang van de raadspleinvergadering.</text:p>
                  </text:list-item>
                  <text:list-item text:style-override="id1-3-2-2-2-2-5-2-3">
                    <text:number>3.</text:number>
                    <text:p text:style-name="al">Bij aanvang van een raadspleinvergadering stellen de aan de vergadering deelnemende raadsleden en burgerleden de agenda vast. De aan de vergadering deelnemende raadsleden en burgerleden kunnen op voorstel van een andere deelnemer of de raadspleinvoorzitter:</text:p>
                    <text:list text:style-name="id1-3-2-2-2-2-5-2-3-3">
                      <text:list-item text:style-override="id1-3-2-2-2-2-5-2-3-3-1">
                        <text:number>a.</text:number>
                        <text:p text:style-name="al"> onderwerpen aan de agenda toevoegen of van de agenda afvoeren;</text:p>
                      </text:list-item>
                      <text:list-item text:style-override="id1-3-2-2-2-2-5-2-3-3-2">
                        <text:number>b.</text:number>
                        <text:p text:style-name="al">de volgorde van de behandeling van de agendapunten wijzigen.</text:p>
                      </text:list-item>
                    </text:list>
                  </text:list-item>
                </text:list>
              </text:section>
              <text:section text:name="artikel_id1-3-2-2-2-2-6" text:style-name="artikel">
                <text:p text:style-name="artikel_kop_titel"><text:span text:style-name="artikel_kop_label">Artikel</text:span> <text:span text:style-name="artikel_kop_nr">9 </text:span> Ter inzage leggen van stukken</text:p>
                <text:list text:style-name="id1-3-2-2-2-2-6-2">
                  <text:list-item text:style-override="id1-3-2-2-2-2-6-2-1">
                    <text:number>1.</text:number>
                    <text:p text:style-name="al">De stukken die dienen ter toelichting op de onderwerpen of voorstellen worden zo veel mogelijk via het raadsinformatiesysteem digitaal ter beschikking gesteld. Bijlagen en onderliggende stukken, die vanwege aard en omvang niet digitaal ter beschikking kunnen worden gesteld, worden gelijktijdig met het verzenden van de agenda voor de raads- en burgerleden ter inzage gelegd. Indien na dit tijdstip stukken ter inzage worden gelegd, wordt hiervan mededeling gedaan aan de raads- en burgerleden.</text:p>
                  </text:list-item>
                  <text:list-item text:style-override="id1-3-2-2-2-2-6-2-2">
                    <text:number>2.</text:number>
                    <text:p text:style-name="al">Indien voor stukken op grond van artikel 55, eerste en tweede lid, van de wet geheimhouding is opgelegd, blijven deze stukken in afwijking van het eerste lid, onder berusting van de griffier en verleent de griffier een raadslid of burgerlid inzage.</text:p>
                  </text:list-item>
                </text:list>
              </text:section>
              <text:section text:name="artikel_id1-3-2-2-2-2-7" text:style-name="artikel">
                <text:p text:style-name="artikel_kop_titel"><text:span text:style-name="artikel_kop_label">Artikel</text:span> <text:span text:style-name="artikel_kop_nr"> 10 </text:span> Openbare kennisgeving</text:p>
                <text:list text:style-name="id1-3-2-2-2-2-7-2">
                  <text:list-item text:style-override="id1-3-2-2-2-2-7-2-1">
                    <text:number>1.</text:number>
                    <text:p text:style-name="al">De raadspleinvergaderingen worden op de website van de gemeente ter openbare kennis gebracht.</text:p>
                  </text:list-item>
                  <text:list-item text:style-override="id1-3-2-2-2-2-7-2-2">
                    <text:number>2.</text:number>
                    <text:p text:style-name="al">De openbare kennisgeving vermeldt:</text:p>
                    <text:list text:style-name="id1-3-2-2-2-2-7-2-2-3">
                      <text:list-item text:style-override="id1-3-2-2-2-2-7-2-2-3-1">
                        <text:number>a.</text:number>
                        <text:p text:style-name="al">de datum, aanvangstijd en plaats, alsmede de voorlopige agenda;</text:p>
                      </text:list-item>
                      <text:list-item text:style-override="id1-3-2-2-2-2-7-2-2-3-2">
                        <text:number>b.</text:number>
                        <text:p text:style-name="al">de wijze waarop en de plaats waar een ieder de agenda en de daarbij behorende voorstellen kan inzien.</text:p>
                      </text:list-item>
                    </text:list>
                  </text:list-item>
                </text:list>
              </text:section>
            </text:section>
            <text:section text:name="paragraaf_id1-3-2-2-2-3" text:style-name="paragraaf">
              <text:p text:style-name="paragraaf_kop"><text:span text:style-name="label"> Paragraaf </text:span> <text:span text:style-name="nr">2 </text:span> Orde van de raadspleinvergaderingen</text:p>
              <text:section text:name="artikel_id1-3-2-2-2-3-2" text:style-name="artikel">
                <text:p text:style-name="artikel_kop_titel"><text:span text:style-name="artikel_kop_label">Artikel</text:span> <text:span text:style-name="artikel_kop_nr">11 </text:span> Voorstellen van orde</text:p>
                <text:list text:style-name="id1-3-2-2-2-3-2-2">
                  <text:list-item text:style-override="id1-3-2-2-2-3-2-2-1">
                    <text:number>1.</text:number>
                    <text:p text:style-name="al"> De raadspleinvoorzitter en ieder raadslid of burgerlid kunnen tijdens een raadspleinvergadering mondeling een voorstel van orde doen.</text:p>
                  </text:list-item>
                  <text:list-item text:style-override="id1-3-2-2-2-3-2-2-2">
                    <text:number>2.</text:number>
                    <text:p text:style-name="al">Een voorstel van orde kan uitsluitend de orde van de vergadering betreffen.</text:p>
                  </text:list-item>
                  <text:list-item text:style-override="id1-3-2-2-2-3-2-2-3">
                    <text:number>3.</text:number>
                    <text:p text:style-name="al">Over een voorstel van orde beslissen de aan de vergadering deelnemende raadsleden en burgerleden terstond.</text:p>
                  </text:list-item>
                </text:list>
              </text:section>
              <text:section text:name="artikel_id1-3-2-2-2-3-3" text:style-name="artikel">
                <text:p text:style-name="artikel_kop_titel"><text:span text:style-name="artikel_kop_label">Artikel</text:span> <text:span text:style-name="artikel_kop_nr">12 </text:span> Inspreekrecht</text:p>
                <text:list text:style-name="id1-3-2-2-2-3-3-2">
                  <text:list-item text:style-override="id1-3-2-2-2-3-3-2-1">
                    <text:number>1.</text:number>
                    <text:p text:style-name="al">Tijdens een raadspleinvergadering kunnen burgers inspreken, met uitzondering van: de opening, mededelingen, ingekomen stukken, de rondvraag en de sluiting.</text:p>
                  </text:list-item>
                  <text:list-item text:style-override="id1-3-2-2-2-3-3-2-2">
                    <text:number>2.</text:number>
                    <text:p text:style-name="al"> Het woord kan door hen niet gevoerd worden over:</text:p>
                    <text:list text:style-name="id1-3-2-2-2-3-3-2-2-3">
                      <text:list-item text:style-override="id1-3-2-2-2-3-3-2-2-3-1">
                        <text:number>a.</text:number>
                        <text:p text:style-name="al">een besluit van het gemeentebestuur waartegen bezwaar en beroep openstaat of heeft opengestaan;</text:p>
                      </text:list-item>
                      <text:list-item text:style-override="id1-3-2-2-2-3-3-2-2-3-2">
                        <text:number>b.</text:number>
                        <text:p text:style-name="al"> benoemingen, keuzen, voordrachten of aanbevelingen van personen;</text:p>
                      </text:list-item>
                      <text:list-item text:style-override="id1-3-2-2-2-3-3-2-2-3-3">
                        <text:number>c.</text:number>
                        <text:p text:style-name="al"> een gedraging waarover een klacht ex artikel 9:1 van de Algemene wet bestuursrecht kan of kon worden ingediend.</text:p>
                      </text:list-item>
                    </text:list>
                  </text:list-item>
                  <text:list-item text:style-override="id1-3-2-2-2-3-3-2-3">
                    <text:number>3.</text:number>
                    <text:p text:style-name="al">Degene, die gebruik wil maken van het inspreekrecht, dient dit onder vermelding van het onderwerp, voorafgaande aan de vergadering te melden bij de griffier. Staat een onderwerp niet op de voorlopige agenda, dan dient een inspreker zich 24 uur voor de vergadering te melden bij de griffie onder vermelding van het onderwerp.</text:p>
                  </text:list-item>
                  <text:list-item text:style-override="id1-3-2-2-2-3-3-2-4">
                    <text:number>4.</text:number>
                    <text:p text:style-name="al"> Het inspreekrecht geldt niet voor personen die het woord willen voeren namens een fractie die in de raad vertegenwoordigd is.</text:p>
                  </text:list-item>
                  <text:list-item text:style-override="id1-3-2-2-2-3-3-2-5">
                    <text:number>5.</text:number>
                    <text:p text:style-name="al">Het inspreekrecht geldt niet voor personen die eerder over hetzelfde onderwerp in een raadspleinvergadering gebruik hebben gemaakt van het inspreekrecht, tenzij het voorstel afwijkt van het voorstel dat eerder is behandeld.</text:p>
                  </text:list-item>
                  <text:list-item text:style-override="id1-3-2-2-2-3-3-2-6">
                    <text:number>6.</text:number>
                    <text:p text:style-name="al">Een inspreker wordt in een informatieronde door de raadspleinvoorzitter voor ten hoogste 5 minuten aan het eind van de behandeling van een onderwerp het woord verleend. De fracties kunnen de inspreker vragen stellen. Vervolgens kan een gesprek volgen. Afsluitend krijgt de inspreker de gelegenheid gedurende maximaal 2 minuten een reactie te geven.</text:p>
                  </text:list-item>
                  <text:list-item text:style-override="id1-3-2-2-2-3-3-2-7">
                    <text:number>7.</text:number>
                    <text:p text:style-name="al"> Een inspreker wordt in een debatronde door de raadspleinvoorzitter voor ten hoogste 5 minuten aan het begin van de eerste termijn het woord verleend. De fracties kunnen de inspreker vragen stellen. Vervolgens kan een gesprek volgen. De inspreker krijgt de gelegenheid aan het begin van de tweede termijn gedurende maximaal 2 minuten het woord te voeren.</text:p>
                  </text:list-item>
                  <text:list-item text:style-override="id1-3-2-2-2-3-3-2-8">
                    <text:number>8.</text:number>
                    <text:p text:style-name="al">Indien er meerdere insprekers zijn, bepaalt de raadspleinvoorzitter de volgorde van de insprekers. De raadspleinvoorzitter kan, gelet op het aantal insprekers en de beschikbare tijd, de spreektijd inkorten dan wel verlengen.</text:p>
                  </text:list-item>
                  <text:list-item text:style-override="id1-3-2-2-2-3-3-2-9">
                    <text:number>9.</text:number>
                    <text:p text:style-name="al">Betreft het een inspraakreactie over een niet-geagendeerd onderwerp, dan krijgt een inspreker voor ten hoogste 5 minuten het woord van de raadspleinvoorzitter. De fracties kunnen de inspreker vragen stellen. Vervolgens kan een gesprek volgen. Afsluitend krijgt de inspreker de gelegenheid gedurende maximaal 2 minuten een reactie te geven.</text:p>
                  </text:list-item>
                  <text:list-item text:style-override="id1-3-2-2-2-3-3-2-10">
                    <text:number>10.</text:number>
                    <text:p text:style-name="al"> De raadspleinvoorzitter doet een voorstel voor de behandeling van de inbreng van de inspreker, indien het een niet-geagendeerd onderwerp betreft. Een inspraakreactie op een niet-geagendeerd onderwerp wordt in principe aan het begin van de vergadering (na de mededelingen) behandeld.</text:p>
                  </text:list-item>
                </text:list>
              </text:section>
              <text:section text:name="artikel_id1-3-2-2-2-3-4" text:style-name="artikel">
                <text:p text:style-name="artikel_kop_titel"><text:span text:style-name="artikel_kop_label">Artikel</text:span> <text:span text:style-name="artikel_kop_nr">13 </text:span> Volgorde sprekers en aantal spreektermijnen</text:p>
                <text:list text:style-name="id1-3-2-2-2-3-4-2">
                  <text:list-item text:style-override="id1-3-2-2-2-3-4-2-1">
                    <text:number>1.</text:number>
                    <text:p text:style-name="al">Een raadslid of burgerlid voert slechts het woord na het aan de raadspleinvoorzitter gevraagd en van hem verkregen te hebben.</text:p>
                  </text:list-item>
                  <text:list-item text:style-override="id1-3-2-2-2-3-4-2-2">
                    <text:number>2.</text:number>
                    <text:p text:style-name="al">De raadspleinvoorzitter bepaalt de sprekersvolgorde.</text:p>
                  </text:list-item>
                  <text:list-item text:style-override="id1-3-2-2-2-3-4-2-3">
                    <text:number>3.</text:number>
                    <text:p text:style-name="al">In de debatronde geschiedt de beraadslaging over een voorstel in ten hoogste twee termijnen, tenzij het raadsplein anders beslist.</text:p>
                  </text:list-item>
                  <text:list-item text:style-override="id1-3-2-2-2-3-4-2-4">
                    <text:number>4.</text:number>
                    <text:p text:style-name="al">Elke spreektermijn wordt door de raadspleinvoorzitter afgesloten.</text:p>
                  </text:list-item>
                </text:list>
              </text:section>
            </text:section>
            <text:section text:name="paragraaf_id1-3-2-2-2-4" text:style-name="paragraaf">
              <text:p text:style-name="paragraaf_kop"><text:span text:style-name="label"> Paragraaf </text:span> <text:span text:style-name="nr">3 </text:span> Verslaglegging</text:p>
              <text:section text:name="artikel_id1-3-2-2-2-4-2" text:style-name="artikel">
                <text:p text:style-name="artikel_kop_titel"><text:span text:style-name="artikel_kop_label">Artikel</text:span> <text:span text:style-name="artikel_kop_nr"> 14 </text:span> Verslag</text:p>
                <text:list text:style-name="id1-3-2-2-2-4-2-2">
                  <text:list-item text:style-override="id1-3-2-2-2-4-2-2-1">
                    <text:number>1.</text:number>
                    <text:p text:style-name="al"> De griffier draagt zorg voor een beknopt verslag van de raadspleinvergaderingen.</text:p>
                  </text:list-item>
                  <text:list-item text:style-override="id1-3-2-2-2-4-2-2-2">
                    <text:number>2.</text:number>
                    <text:p text:style-name="al"> In het beknopte verslag worden in ieder geval de gemaakte afspraken en gedane toezeggingen opgenomen.</text:p>
                  </text:list-item>
                  <text:list-item text:style-override="id1-3-2-2-2-4-2-2-3">
                    <text:number>3.</text:number>
                    <text:p text:style-name="al">Van de debatrondes worden beeld- en geluidopnames gemaakt. Deze opnames worden gearchiveerd en zijn via de website van de raad te raadplegen.</text:p>
                  </text:list-item>
                </text:list>
              </text:section>
            </text:section>
            <text:section text:name="paragraaf_id1-3-2-2-2-5" text:style-name="paragraaf">
              <text:p text:style-name="paragraaf_kop"><text:span text:style-name="label"> Paragraaf </text:span> <text:span text:style-name="nr">4 </text:span> Besloten raadspleinvergaderingen</text:p>
              <text:section text:name="artikel_id1-3-2-2-2-5-2" text:style-name="artikel">
                <text:p text:style-name="artikel_kop_titel"><text:span text:style-name="artikel_kop_label">Artikel</text:span> <text:span text:style-name="artikel_kop_nr">15 </text:span> Toepassing reglement op raadspleinvergaderingen die in beslotenheid plaatsvinden</text:p>
                <text:p text:style-name="al">Op raadspleinvergaderingen, die in de beslotenheid plaatsvind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16 </text:span> Verslag besloten raadspleinvergadering</text:p>
                <text:list text:style-name="id1-3-2-2-2-5-3-2">
                  <text:list-item text:style-override="id1-3-2-2-2-5-3-2-1">
                    <text:number>1.</text:number>
                    <text:p text:style-name="al">Het conceptverslag van een raadspleinvergadering, die in de beslotenheid heeft plaatsgevonden, wordt niet verspreid, maar uitsluitend voor de raads- en burgerleden ter inzage gelegd bij de griffier.</text:p>
                  </text:list-item>
                  <text:list-item text:style-override="id1-3-2-2-2-5-3-2-2">
                    <text:number>2.</text:number>
                    <text:p text:style-name="al">Deze verslagen worden zo spoedig mogelijk in een besloten raadspleinvergadering ter vaststelling aangeboden. Tijdens deze besloten vergadering nemen de leden een besluit over het al dan niet openbaar maken van de vastgestelde verslagen.</text:p>
                  </text:list-item>
                </text:list>
              </text:section>
            </text:section>
            <text:section text:name="paragraaf_id1-3-2-2-2-6" text:style-name="paragraaf">
              <text:p text:style-name="paragraaf_kop"><text:span text:style-name="label"> Paragraaf </text:span> <text:span text:style-name="nr">5 </text:span> Toehoorders en pers</text:p>
              <text:section text:name="artikel_id1-3-2-2-2-6-2" text:style-name="artikel">
                <text:p text:style-name="artikel_kop_titel"><text:span text:style-name="artikel_kop_label">Artikel</text:span> <text:span text:style-name="artikel_kop_nr">17 </text:span> Toehoorders en pers</text:p>
                <text:list text:style-name="id1-3-2-2-2-6-2-2">
                  <text:list-item text:style-override="id1-3-2-2-2-6-2-2-1">
                    <text:number>1.</text:number>
                    <text:p text:style-name="al">De toehoorders en vertegenwoordigers van de pers kunnen uitsluitend op de voor hen bestemde plaatsen openbare raadspleinvergaderingen bijwonen.</text:p>
                  </text:list-item>
                  <text:list-item text:style-override="id1-3-2-2-2-6-2-2-2">
                    <text:number>2.</text:number>
                    <text:p text:style-name="al">Het geven van tekenen van goed- of afkeuring of het op andere wijze verstoren van de orde is verboden.</text:p>
                  </text:list-item>
                  <text:list-item text:style-override="id1-3-2-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6-3" text:style-name="artikel">
                <text:p text:style-name="artikel_kop_titel"><text:span text:style-name="artikel_kop_label">Artikel</text:span> <text:span text:style-name="artikel_kop_nr">18 </text:span> Geluids- en beeldregistraties</text:p>
                <text:p text:style-name="al">Degenen die in de vergaderzaal tijdens de openbare raadspleinvergaderingen geluid- en/of beeldregistraties willen maken, doen hiervan mededeling aan de raadspleinvoorzitter en gedragen zich naar zijn aanwijzingen.</text:p>
              </text:section>
            </text:section>
            <text:p text:style-name="hoofdstuk_bottom"/>
          </text:section>
          <text:section text:name="hoofdstuk_id1-3-2-2-3" text:style-name="hoofdstuk">
            <text:p text:style-name="hoofdstuk_kop"><text:span text:style-name="label"> Hoofdstuk </text:span> <text:span text:style-name="nr">III </text:span> Slotbepalingen</text:p>
            <text:section text:name="artikel_id1-3-2-2-3-2" text:style-name="artikel">
              <text:p text:style-name="artikel_kop_titel"><text:span text:style-name="artikel_kop_label">Artikel</text:span> <text:span text:style-name="artikel_kop_nr">19 </text:span> Uitleg verordening</text:p>
              <text:p text:style-name="al">In de gevallen waarin deze verordening niet voorziet of bij twijfel omtrent de toepassing van de verordening, beslist het raadsplein op voorstel van de raadspleinvoorzitter.</text:p>
            </text:section>
            <text:section text:name="artikel_id1-3-2-2-3-3" text:style-name="artikel">
              <text:p text:style-name="artikel_kop_titel"><text:span text:style-name="artikel_kop_label">Artikel</text:span> <text:span text:style-name="artikel_kop_nr">20 </text:span> Inwerkingtreding en citeertitel</text:p>
              <text:list text:style-name="id1-3-2-2-3-3-2">
                <text:list-item text:style-override="id1-3-2-2-3-3-2-1">
                  <text:number>1.</text:number>
                  <text:p text:style-name="al">Deze verordening wordt aangehaald als “Verordening op het raadsplein”.</text:p>
                </text:list-item>
                <text:list-item text:style-override="id1-3-2-2-3-3-2-2">
                  <text:number>2.</text:number>
                  <text:p text:style-name="al">Dit besluit treedt in werking op de dag, volgend op die van zijn bekendmaking.</text:p>
                </text:list-item>
              </text:list>
              <text:p text:style-name="al"/>
              <text:p text:style-name="al">De raad voornoemd,</text:p>
              <text:p text:style-name="al">de griffier, de voorzitter</text:p>
            </text:section>
            <text:p text:style-name="hoofdstuk_bottom"/>
          </text:section>
        </text:section>
        <text:section text:name="bijlage_id1-3-2-3" text:style-name="bijlage">
          <text:p text:style-name="bijlage_top"/>
          <text:p text:style-name="hoofdstuk_kop"><text:span text:style-name="label"> Toelichting</text:span> <text:span text:style-name="label"/> </text:p>
          <text:p text:style-name="al"/>
          <text:p text:style-name="al">
          <text:span text:style-name="nadrukvet">Hoofdstuk 1 Algemene bepalingen</text:span>
        </text:p>
          <text:p text:style-name="al"/>
          <text:p text:style-name="al">
          <text:span text:style-name="nadrukvet"> Artikel 2 De raadspleinvoorzitters</text:span>
        </text:p>
          <text:p text:style-name="al">Artikel 82, vierde lid, van de wet schrijft voor dat de voorzitter van een raadscommissie raadslid moet zijn. De wettelijke bepalingen omtrent de raadscommissies zijn, ondanks het feit dat er niet gesproken kan worden van een vaste samenstelling van het raadsplein, op deze variant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Bij de variant van het raadsplein is rekening gehouden met alle vereisten die voor een raadscommissie gelden. Om die reden bepaalt artikel 2, eerste lid, dat de raad de voorzitters “uit zijn midden” benoemt. Er is voor gekozen dat de raadspleinvoorzitter geen lid van het raadsplein is. Dit betekent dat hij geen stemrecht heeft.</text:p>
          <text:p text:style-name="al"/>
          <text:p text:style-name="al">
          <text:span text:style-name="nadrukvet"> 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 Artikel 4 Burgerleden </text:span>
        </text:p>
          <text:p text:style-name="al">Tweede lid </text:p>
          <text:p text:style-name="al">In de debatronde wordt een inhoudelijk debat gevoerd door fractiespecialisten. Elke fractie heeft de mogelijkheid om een burgerlid te benoemen dat in de informatieronde of debatronde het woord voert. Om een goede inhoudelijke discussie te faciliteren kan een eenmansfractie twee burgerleden aanwijzen. Een burgerlid moet op grond van deze bepaling op de kandidatenlijst van een fractie hebben gestaan.</text:p>
          <text:p text:style-name="al"/>
          <text:p text:style-name="al">
          <text:span text:style-name="nadrukvet"> Hoofdstuk II Raadspleinvergaderingen</text:span>
        </text:p>
          <text:p text:style-name="al">
          <text:span text:style-name="nadrukcur">Paragraaf 1 Voorbereidingen</text:span>
        </text:p>
          <text:p text:style-name="al">
          <text:span text:style-name="nadrukvet"> Artikel 5 Het raadsplein: informatierondes en debatrondes</text:span>
        </text:p>
          <text:p text:style-name="al">Een informatieronde heeft als doel raadsleden te informeren over een onderwerp door organisatie, college, externe experts en/of samenleving. Raadsleden stellen vragen en gaan in gesprek met ambtenaren, experts en/of samenleving om een breed beeld te vormen over een onderwerp. Raadsleden gaan niet met elkaar in debat, noch nemen ze een standpunt in over een onderwerp of voorstel. </text:p>
          <text:p text:style-name="al">Uit de ‘Model verordening raadscommissies VNG, Artikel 3’: ‘de wettelijke bepalingen omtrent raadscommissies zijn, ondanks het feit dat er niet gesproken kan worden van een vaste samenstelling, ook van toepassing op varianten als sessies en vergadertafel.’ Als vergaderingen in het teken staan van de voorbereiding van besluitvorming van de raad en het overleg met het college of de burgemeester, dan is er sprake van een raadscommissie. De voorbereiding van de besluitvorming van de raad is exclusief voorbehouden aan de raadscommissies en kan niet worden opgedragen aan overige commissies. Ook bij deze varianten van vergaderen moet er dus rekening gehouden worden met alle vereisten die voor een raadscommissie gelden. Een raadscommissie neemt geen beslissingen maar bereidt de besluitvorming in de raad voor en overlegt met het college en de burgemeester. Alleen in een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Artikel 82, derde lid, van de wet, schrijft voor dat de raad moet zorgen voor een evenwichtige vertegenwoordiging van de in de raad vertegenwoordigde politieke groeperingen bij de samenstelling van een raadscommissie. De verhoudingen in een raadscommissie hoeven overigens blijkens jurisprudentie niet exact overeen te komen met de verhoudingen in de raad. </text:p>
          <text:p text:style-name="al"/>
          <text:p text:style-name="al">Achtste lid</text:p>
          <text:p text:style-name="al"> Burgemeester en wethouder(s) hebben het recht (het woord te voeren en) deel te nemen aan de beraadslagingen in de vergadering op grond van artikel 21, eerste en tweede lid, van de wet.</text:p>
          <text:p text:style-name="al"/>
          <text:p text:style-name="al">
          <text:span text:style-name="nadrukvet"> Artikel 9 Ter inzage leggen van stukken</text:span>
        </text:p>
          <text:p text:style-name="al">Geïnteresseerden moeten de mogelijkheid hebben om stukken in te zien. De stukken zullen doorgaans op elektronische wijze worden aangeboden, gelijktijdig met het verzenden van de oproep. Dit gaat via een digitaal raadsinformatiesysteem of door plaatsing op de gemeentesite. 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tweede lid). </text:p>
          <text:p text:style-name="al"/>
          <text:p text:style-name="al">
          <text:span text:style-name="nadrukvet"> Artikel 10 Openbare kennisgeving</text:span>
        </text:p>
          <text:p text:style-name="al">Met dit artikel wordt invulling gegeven aan het voorschrift van artikel 82, vijfde lid, van de wet. Voor wat betreft de wijze van publicatie is aangesloten bij artikel 3:42, tweede lid van de Algemene wet bestuursrecht.</text:p>
          <text:p text:style-name="al"/>
          <text:p text:style-name="al">
          <text:span text:style-name="nadrukcur">Paragraaf 2 Orde van de raadspleinvergaderingen</text:span>
        </text:p>
          <text:p text:style-name="al">
          <text:span text:style-name="nadrukvet"> Artikel 11 Voorstellen van orde</text:span>
        </text:p>
          <text:p text:style-name="al">De voorzitter van de vergadering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 Artikel 12 Inspreekrecht</text:span>
        </text:p>
          <text:p text:style-name="al"> Algemeen </text:p>
          <text:p text:style-name="al">Er is een verschil tussen insprekers en meesprekers. Insprekers zijn inwoners of mensen van organisaties die hun mening of wensen over een bepaald onderwerp tijdens een vergadering aan de raad kenbaar willen maken. Inspreken kan op een onderwerp dat op de agenda staat, maar de inspreker mag ook inspreken op een onderwerp die hij/zij zelf van belang vindt (dan moet de inspreker zich 24 uur voor de vergadering melden bij de griffie). </text:p>
          <text:p text:style-name="al"/>
          <text:p text:style-name="al">Eerste lid </text:p>
          <text:p text:style-name="al">Het is mogelijk op een niet-geagendeerd onderwerp in te spreken in de informatieronde en de debatronde van het raadsplein. </text:p>
          <text:p text:style-name="al"/>
          <text:p text:style-name="al">Tweede lid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over zij op grond van artikel 9:1 Algemene wet bestuursrecht een klacht kunnen indienen. Deze procedure gaat voor het spreekrecht van burgers. </text:p>
          <text:p text:style-name="al"/>
          <text:p text:style-name="al">
          <text:span text:style-name="nadrukvet"> Artikel 13 Volgorde sprekers en aantal spreektermijnen </text:span>
        </text:p>
          <text:p text:style-name="al">Indien een aan de vergadering deelnemend raadslid of burgerlid van mening is dat na de tweede termijn verdere beraadslaging nodig is, kan het raadsplein daartoe besluiten (derde lid). Het vierde lid benadrukt dat de voorzitter van de vergadering elke spreektermijn afsluit. Dit behoeft overigens niets te veranderen aan de praktijk dat een portefeuillehouder antwoordt na de inbreng van de raadsleden in de eerste en tweede termijn. </text:p>
          <text:p text:style-name="al">Het stellen van vragen dient ook als een spreektermijn beschouwd te worden. Een spreektermijn wordt door de voorzitter afgesloten.</text:p>
          <text:p text:style-name="al"/>
          <text:p text:style-name="al">
          <text:span text:style-name="nadrukcur">Paragraaf 3 Verslaglegging</text:span>
        </text:p>
          <text:p text:style-name="al">
          <text:span text:style-name="nadrukvet"> Artikel 14 Verslag</text:span>
        </text:p>
          <text:p text:style-name="al">Dit artikel regelt de verslagleggende taak van de griffier en de wijze waarop het verslag wordt vastgesteld. Het maken van een verslag is niet verplicht. </text:p>
          <text:p text:style-name="al"/>
          <text:p text:style-name="al">
          <text:span text:style-name="nadrukcur">Paragraaf 4 Besloten raadspleinvergaderingen</text:span>
        </text:p>
          <text:p text:style-name="al">
          <text:span text:style-name="nadrukvet"> Artikel 15 Toepassing reglement op raadspleinvergaderingen die in de beslotenheid plaatsvinden </text:span>
        </text:p>
          <text:p text:style-name="al">Dit artikel bepaalt dat de bepalingen van de verordening van overeenkomstige toepassing zijn op een raadspleinvergadering achter gesloten deuren. Hierbij kan onder meer gedacht worden aan de bepalingen omtrent het tijdig verzenden van stukken en het maken van het verslag. De bepalingen van deze verordening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
          <text:span text:style-name="nadrukvet"> Artikel 16 Verslag besloten raadspleinvergadering </text:span>
        </text:p>
          <text:p text:style-name="al">In overeenstemming met de bepaling over het verslag is de griffier ook verantwoordelijk voor het verslag van een besloten vergadering. Dit verslag ligt ter inzage bij de griffier.</text:p>
          <text:p text:style-name="al"/>
          <text:p text:style-name="al">
          <text:span text:style-name="nadrukcur">Paragraaf 5 Toehoorders en pers</text:span>
        </text:p>
          <text:p text:style-name="al">
          <text:span text:style-name="nadrukvet"> Artikel 17 Toehoorders en pers</text:span>
        </text:p>
          <text:p text:style-name="al">Artikel 26, eerste en tweede lid, van de wet regelen dat de voorzitter van de raad toehoorders die de orde verstoren, kan doen vertrekken en bij volharding in hun gedrag de toezegging kan ontzeggen. Voor het raadsplein ontbreekt een dergelijke bepaling in de wet. Het derde lid voorziet hierin. </text:p>
          <text:p text:style-name="al"/>
          <text:p text:style-name="al">
          <text:span text:style-name="nadrukvet"> Artikel 18 Geluid- en beeldregistraties</text:span>
        </text:p>
          <text:p text:style-name="al">Aangezien de raadspleinvergaderingen in principe openbaar zijn, kunnen radio- en tv-stations geluid- en beeldregistraties maken. Dit is uiteraard niet het geval als het een besloten vergadering betreft. Wel dient rekening gehouden te worden met de privacy van insprekers of publiek. Raadsleden en burger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30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82 van de Gemeentewet]|[1.0:c:BWBR0005416&amp;artikel=82&amp;g=2021-07-10</meta:user-defined>
    <meta:user-defined meta:name="DC.source">artikel 149 van de Gemeentewet]|[1.0:c:BWBR0005416&amp;artikel=149&amp;g=2021-07-10</meta:user-defined>
    <meta:user-defined meta:name="OVERHEIDop.referentienummer">2021-022512</meta:user-defined>
    <meta:user-defined meta:name="DCTERMS.alternative">Verordening op het raadsplein</meta:user-defined>
    <dc:language>nl</dc:language>
    <meta:user-defined meta:name="OVERHEIDop.locatietype/OVERHEIDop.gebiedsmarkering">Gemeente</meta:user-defined>
    <meta:user-defined meta:name="DC.title">Verordening op het raadsplein</meta:user-defined>
    <meta:user-defined meta:name="DCTERMS.W3CDTF/DCTERMS.available">2021-10-06</meta:user-defined>
    <meta:user-defined meta:name="DCTERMS.W3CDTF/OVERHEIDop.jaargang">2021</meta:user-defined>
    <meta:user-defined meta:name="OVERHEIDop.publicationIssue">343055</meta:user-defined>
    <meta:user-defined meta:name="OVERHEIDop.betreftRegeling">CVDR662608_1</meta:user-defined>
    <meta:user-defined meta:name="xs:date/OVERHEIDop.startdatum">2021-10-07</meta:user-defined>
    <meta:user-defined meta:name="OVERHEIDop.GmbID/DC.identifier">gmb-2021-343055</meta:user-defined>
    <meta:user-defined meta:name="OVERHEIDop.versieInformatie"/>
  </office:meta>
</office:document-meta>
</file>