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Tennisclub "Teco" voor het wijzigen van het aanhangsel voor het horecabedrijf aan het Zwarte Wegje 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Tennisclub "Teco"</text:span> voor het wijzigen van het aanhangsel voor het horecabedrijf aan het Zwarte Wegje 9 in Oisterwijk. Verzonden aan aanvrager op 24-09-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Tennisclub "Teco" voor het wijzigen van het aanhangsel voor het horecabedrijf aan het Zwarte Wegje 9 in Oisterwijk</meta:user-defined>
    <meta:user-defined meta:name="DCTERMS.W3CDTF/DCTERMS.available">2021-10-06</meta:user-defined>
    <meta:user-defined meta:name="DCTERMS.W3CDTF/OVERHEIDop.jaargang">2021</meta:user-defined>
    <meta:user-defined meta:name="OVERHEIDop.publicationIssue">343051</meta:user-defined>
    <meta:user-defined meta:name="OVERHEIDop.GmbID/DC.identifier">gmb-2021-343051</meta:user-defined>
    <meta:user-defined meta:name="OVERHEIDop.versieInformatie"/>
  </office:meta>
</office:document-meta>
</file>