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hoek van Hoofdstraat/Molenstraat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1 een aanvraag ontvangen voor het plaatsen van een kunstwerk op de locatie op de hoek van Hoofdstraat/Molenstraat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305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p de hoek van Hoofdstraat/Molenstraat in Houwerzij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50</meta:user-defined>
    <meta:user-defined meta:name="OVERHEIDop.GmbID/DC.identifier">gmb-2021-343050</meta:user-defined>
    <meta:user-defined meta:name="OVERHEIDop.versieInformatie"/>
  </office:meta>
</office:document-meta>
</file>