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achterzijde Albert Plesmanstraat 9-11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1 een besluit genomen op de aanvraag met zaaknummer SXO-20212072 voor een ontheffing APV/bijzondere wetten voor het plaatsen van een container ivm verbouwing restaurant in de periode van04-10-2021 tot en met 15-11-2021 op locatie achterzijde Albert Plesmanstraat 9-11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3047</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047</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047</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PV/bijzondere wetten, achterzijde Albert Plesmanstraat 9-11 in Schoonhoven</meta:user-defined>
    <meta:user-defined meta:name="DCTERMS.W3CDTF/DCTERMS.available">2021-10-04</meta:user-defined>
    <meta:user-defined meta:name="DCTERMS.W3CDTF/OVERHEIDop.jaargang">2021</meta:user-defined>
    <meta:user-defined meta:name="OVERHEIDop.publicationIssue">343047</meta:user-defined>
    <meta:user-defined meta:name="OVERHEIDop.GmbID/DC.identifier">gmb-2021-343047</meta:user-defined>
    <meta:user-defined meta:name="OVERHEIDop.versieInformatie"/>
  </office:meta>
</office:document-meta>
</file>