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Stichting Contourde Twern voor het organiseren van een garagesale in de wijk Waterhoef in Oisterwijk op 10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Stichting Contourde Twern</text:span> voor het organiseren van een garagesale in de wijk Waterhoef van 10.00 uur tot 15.00 uur in Oisterwijk op zondag 10 oktober 2021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4304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4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4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ijk</meta:user-defined>
    <meta:user-defined meta:name="DC.title">Melding Evenement, Stichting Contourde Twern voor het organiseren van een garagesale in de wijk Waterhoef in Oisterwijk op 10 oktober 2021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046</meta:user-defined>
    <meta:user-defined meta:name="OVERHEIDop.GmbID/DC.identifier">gmb-2021-343046</meta:user-defined>
    <meta:user-defined meta:name="OVERHEIDop.versieInformatie"/>
  </office:meta>
</office:document-meta>
</file>