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het 13e Nemelaer Oktoberfest op 17 oktober 2021 in de kantine van Sportpark het Walzaadje aan het Sportlaantje 1A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het 13<text:span text:style-name="sup">e</text:span> Nemelaer Oktoberfest op zondag 17 oktober 2021 van 13.00 uur tot 22.00 uur in de kantine van Sportpark het Walzaadje aan het Sportlaantje 1A in Haaren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30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het organiseren van het 13e Nemelaer Oktoberfest op 17 oktober 2021 in de kantine van Sportpark het Walzaadje aan het Sportlaantje 1A in Haa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040</meta:user-defined>
    <meta:user-defined meta:name="OVERHEIDop.GmbID/DC.identifier">gmb-2021-343040</meta:user-defined>
    <meta:user-defined meta:name="OVERHEIDop.versieInformatie"/>
  </office:meta>
</office:document-meta>
</file>