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Den Helder, houdende wijziging van de Verordening Subsidie Energievoucher Den Helder 2020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Den Helder;</text:p>
            <text:p text:style-name="al"/>
            <text:p text:style-name="al">gelezen het raadsvoorstel van het college van burgemeester en wethouders van 27 september 2021,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1. Gelet op de artikelen 147 en 149 van de Gemeentewet; De ''Verordening Reductie Energiegebruik - Subsidie Energievoucher Den Helder 2020''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 Verordening Reductie Energiegebruik - Subsidie Energievoucher Den Helder 2020</text:span> </text:p>
            <text:p text:style-name="al"/>
            <text:p text:style-name="al">De Verordening Reductie Energiegebruik - Subsidie Energievoucher Den Helder 2020 wordt gewijzigd als volgt:</text:p>
            <text:p text:style-name="al"/>
            <text:p text:style-name="al">A. Aan artikel 6 wordt het volgende lid toegevoegd:</text:p>
            <text:p text:style-name="al"/>
            <text:p text:style-name="al">3. De subsidiecriteria als bedoeld in lid 1 onder a. en d. zijn niet van toepassing voor een aanvrager die subsidie aanvraagt voor de aanschaf van materialen van de duurzaamheidsmaatregel(en) bij de webshop(s), die via de website<text:a xlink:href="https://www.duurzaambouwloket.nl/gemeente/den-helder" xlink:type="simple"> www.duurzaambouwloket.nl/gemeente/den-helder</text:a> te benaderen is (zijn).</text:p>
            <text:p text:style-name="al"/>
            <text:p text:style-name="al"/>
            <text:p text:style-name="al"/>
            <text:p text:style-name="al">B. Aan artikel 7 wordt het volgende lid toegevoegd:</text:p>
            <text:p text:style-name="al"/>
            <text:p text:style-name="al">6. De leden 2 tot en met 4 zijn niet van toepassing op een aanvraag om subsidie voor de aanschaf van materialen van de duurzaamheidsmaatregel(en) bij de webshop(s), als bedoeld in artikel 6 lid 3. De aanvraag geschiedt in dat geval door het bestellen van materialen van de duurzaamheidsmaatregel(en) bij de webshop(s), als bedoeld in artikel 6 lid 3, waarbij de aanvrager zijn gegevens en een vouchercode verstrekt.</text:p>
            <text:p text:style-name="al"/>
            <text:p text:style-name="al"/>
            <text:p text:style-name="al"/>
            <text:p text:style-name="al">C. Aan artikel 8 wordt het volgende lid toegevoegd:</text:p>
            <text:p text:style-name="al"/>
            <text:p text:style-name="al">5. In afwijking van lid 1 vindt vaststelling van de subsidie voor de aanschaf van materialen van de duurzaamheidsmaatregel(en) bij de webshop(s), als bedoeld in artikel 6 lid 3, plaats op het moment dat de vouchercode is geaccepteerd door de webshop en de subsidie in mindering wordt gebracht op het door de aanvrager te betalen bedrag.</text:p>
            <text:p text:style-name="al"/>
            <text:p text:style-name="al"/>
            <text:p text:style-name="al"/>
            <text:p text:style-name="al">D. Artikel 9 komt te luiden:</text:p>
            <text:p text:style-name="al"/>
            <text:p text:style-name="al">
            <text:span text:style-name="nadrukvet">Artikel 9 Weigeringsgronden</text:span>
          </text:p>
            <text:p text:style-name="al"/>
            <text:p text:style-name="al">1. Het college weigert de aanvraag in ieder geval indien:</text:p>
            <text:p text:style-name="al"/>
            <text:p text:style-name="al">a. niet is voldaan aan de subsidiecriteria zoals omschreven in artikel 6.</text:p>
            <text:p text:style-name="al"/>
            <text:p text:style-name="al">b. gegronde reden bestaat om aan te nemen dat de duurzaamheidsmaatregel nog niet is uitgevoerd.</text:p>
            <text:p text:style-name="al"/>
            <text:p text:style-name="al">c. voor de bestaande koopwoning waarvoor subsidie is aangevraagd al subsidie is verstrekt op grond van deze verordening.</text:p>
            <text:p text:style-name="al"/>
            <text:p text:style-name="al">d. de materialen van de duurzaamheidsmaatregel zijn aangeschaft en betaald vóór 1 januari 2020.</text:p>
            <text:p text:style-name="al"/>
            <text:p text:style-name="al">2. De weigeringsgrond als bedoeld in lid 1 onder b. is niet van toepassing op een aanvraag om subsidie voor de aanschaf van materialen van de duurzaamheidsmaatregel(en) bij de webshop(s), als bedoeld in artikel 6 lid 3.</text:p>
            <text:p text:style-name="al"/>
            <text:p text:style-name="al"/>
            <text:p text:style-name="al"/>
            <text:p text:style-name="al">E. Artikel 10 komt te luiden:</text:p>
            <text:p text:style-name="al"/>
            <text:p text:style-name="al">
            <text:span text:style-name="nadrukvet">Artikel 10 Betaling subsidie</text:span>
          </text:p>
            <text:p text:style-name="al"/>
            <text:p text:style-name="al">1. Het subsidiebedrag wordt na vaststelling binnen zes weken aan de aanvrager betaalbaar gesteld.</text:p>
            <text:p text:style-name="al"/>
            <text:p text:style-name="al">2. In afwijking van lid 1 wordt het subsidiebedrag bij de aanschaf van materialen van de duurzaamheidsmaatregel(en) bij de webshop(s), als bedoeld in artikel 6 lid 3, betaalbaar gesteld doordat dit in mindering wordt gebracht op het door de aanvrager aan de webshop te betalen bedrag.</text:p>
            <text:p text:style-name="al"/>
            <text:p text:style-name="al"/>
            <text:p text:style-name="al"/>
            <text:p text:style-name="al">F. Artikel 13 lid 2 komt te luiden:</text:p>
            <text:p text:style-name="al"/>
            <text:p text:style-name="al">2. Deze verordening treedt op 1 januari 2022 uit werking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en terugwerkende kracht</text:span> </text:p>
            <text:p text:style-name="al">Dit besluit treedt in werking op de dag na die waarop dit besluit is bekendgemaakt en heeft terugwerkende kracht tot en met 1 april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besloten in de raadsvergadering van 27 september 2021.</text:span></text:p>
          </text:section>
          <text:section text:name="ondertekening_id1-3-2-3-4"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>voorzitter</text:span></text:p>
            <text:p><text:span text:style-name="functie">J.A. (Jan) de Boer MSc.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9">
            <text:p><text:span text:style-name="functie">griffier</text:span></text:p>
            <text:p><text:span text:style-name="functie">mr. drs. M. (Menno) Huis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03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2021-041182</meta:user-defined>
    <meta:user-defined meta:name="DCTERMS.alternative">Verordening Subsidie Energievoucher Den Helder 2020</meta:user-defined>
    <dc:language>nl</dc:language>
    <meta:user-defined meta:name="OVERHEID.Gemeente/DC.spatial">Den Helder</meta:user-defined>
    <meta:user-defined meta:name="DC.title">Besluit van de raad van de gemeente Den Helder, houdende regels inzake subsidie reductie energiegebruik [Verordening Subsidie Energievoucher Den Helder 2020]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39</meta:user-defined>
    <meta:user-defined meta:name="OVERHEIDop.betreftRegeling">CVDR645467_2</meta:user-defined>
    <meta:user-defined meta:name="xs:date/OVERHEIDop.startdatum">2021-10-05</meta:user-defined>
    <meta:user-defined meta:name="OVERHEIDop.GmbID/DC.identifier">gmb-2021-343039</meta:user-defined>
    <meta:user-defined meta:name="OVERHEIDop.versieInformatie"/>
  </office:meta>
</office:document-meta>
</file>