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plaatsen van garagedeuren, Achter Heuvelstraat 17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chter Heuvelstraat 17 Moergestel</text:span>, het plaatsen van garagedeuren. Dossiernummer 2021-0724, verzonden aan aanvrager op 30-09-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302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2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2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plaatsen van garagedeuren, Achter Heuvelstraat 17 Moergestel</meta:user-defined>
    <meta:user-defined meta:name="DCTERMS.W3CDTF/DCTERMS.available">2021-10-06</meta:user-defined>
    <meta:user-defined meta:name="DCTERMS.W3CDTF/OVERHEIDop.jaargang">2021</meta:user-defined>
    <meta:user-defined meta:name="OVERHEIDop.publicationIssue">343026</meta:user-defined>
    <meta:user-defined meta:name="OVERHEIDop.GmbID/DC.identifier">gmb-2021-343026</meta:user-defined>
    <meta:user-defined meta:name="OVERHEIDop.versieInformatie"/>
  </office:meta>
</office:document-meta>
</file>