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pholspoortunnel, Schiphol, geluidsontheff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Haarlemmermeer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vrijdag 1 oktober 2021 van 19:00 uur tot zaterdag 2 oktober 2021 07:00 uur; </text:p>
            <text:p text:style-name="common-al">- zaterdag 2 oktober 2021 van 19:00 uur tot zondag 3 oktober 2021 24:00 uur. </text:p>
            <text:p text:style-name="common-al">De ontheffing heeft betrekking op de volgende werkzaamheden: </text:p>
            <text:p text:style-name="common-al">- het saneren van asbesthoudende lijm van de rookgeleidende beplating ten behoeve van een proefsanering zoals omschreven in de sloopmelding, OLO-6374497. </text:p>
            <text:p text:style-name="common-al">Datum besluit: 29 september 2021 </text:p>
            <text:p text:style-name="common-al">Aanvrager: AnteaGroup </text:p>
            <text:p text:style-name="common-al">Zaaknummer: 10598270</text:p>
            <text:p text:style-name="common-al">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9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301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1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1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8988</meta:user-defined>
    <meta:user-defined meta:name="DCTERMS.abstract">Bekendmaking van Gemeente Haarlemmermeer</meta:user-defined>
    <dc:language>nl</dc:language>
    <meta:user-defined meta:name="OVERHEIDop.locatietype/OVERHEIDop.gebiedsmarkering">Punt</meta:user-defined>
    <meta:user-defined meta:name="DC.title">Schipholspoortunnel, Schiphol, geluidsontheffing</meta:user-defined>
    <meta:user-defined meta:name="OVERHEIDop.datumEindeReactietermijn">2021-11-11</meta:user-defined>
    <meta:user-defined meta:name="OVERHEIDop.terinzageleggingBG">https://mozardloket.odnzkg.nl/mozard/!suite42.scherm1260?mObj=1268988</meta:user-defined>
    <meta:user-defined meta:name="DCTERMS.W3CDTF/DCTERMS.available">2021-10-04</meta:user-defined>
    <meta:user-defined meta:name="DCTERMS.W3CDTF/OVERHEIDop.jaargang">2021</meta:user-defined>
    <meta:user-defined meta:name="OVERHEIDop.publicationIssue">343016</meta:user-defined>
    <meta:user-defined meta:name="OVERHEIDop.GmbID/DC.identifier">gmb-2021-343016</meta:user-defined>
    <meta:user-defined meta:name="OVERHEIDop.versieInformatie"/>
  </office:meta>
</office:document-meta>
</file>