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rdenking Oorlog en Bevrijding Moergestel voor het houden van de herdenking van de bevrijding bij het monument van Generaal C.M. Barber aan de Raadhuisstraat in Moergestel op 24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erdenking Oorlog en Bevrijding Moergestel</text:span> voor het houden van de herdenking van de bevrijding bij het monument van Generaal C.M. Barber aan de Raadhuisstraat in Moergestel op zondag 24 oktober 2021 van 13.00 uur tot 14.30 uur. Verzonden aan aanvrager op 01-10-2021</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Herdenking Oorlog en Bevrijding Moergestel voor het houden van de herdenking van de bevrijding bij het monument van Generaal C.M. Barber aan de Raadhuisstraat in Moergestel op 24 oktober 2021</meta:user-defined>
    <meta:user-defined meta:name="DCTERMS.W3CDTF/DCTERMS.available">2021-10-06</meta:user-defined>
    <meta:user-defined meta:name="DCTERMS.W3CDTF/OVERHEIDop.jaargang">2021</meta:user-defined>
    <meta:user-defined meta:name="OVERHEIDop.publicationIssue">343014</meta:user-defined>
    <meta:user-defined meta:name="OVERHEIDop.GmbID/DC.identifier">gmb-2021-343014</meta:user-defined>
    <meta:user-defined meta:name="OVERHEIDop.versieInformatie"/>
  </office:meta>
</office:document-meta>
</file>