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etterwird 3, 3 A en 3 B Bornwi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Verlengen beslistermijn omgevingsvergunning</text:span>
          </text:p>
            <text:p text:style-name="common-al">De beslistermijn van de navolgende aanvraag (uitgebreide) omgevingsvergunning wordt verlengd met een termijn van 6 weken.</text:p>
            <text:p text:style-name="common-al">Het betreft de aanvraag:</text:p>
            <text:p text:style-name="last-al">Bornwird Betterwird 3, 3 A en 3 B, het wijzigen van de constructie, het veranderen van de kozijnen op de voorgevel, het plaatsen van een dakkapel op de voorgevel en het bouwen van twee recreatie appartementen (brief verlenging is verstuurd op 30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43010</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0</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10</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1797</meta:user-defined>
    <dc:language>nl</dc:language>
    <meta:user-defined meta:name="OVERHEIDop.locatietype/OVERHEIDop.gebiedsmarkering">Adres</meta:user-defined>
    <meta:user-defined meta:name="DC.title">VERLENGING BESLISTERMIJN Betterwird 3, 3 A en 3 B Bornwird</meta:user-defined>
    <meta:user-defined meta:name="DCTERMS.W3CDTF/DCTERMS.available">2021-10-04</meta:user-defined>
    <meta:user-defined meta:name="DCTERMS.W3CDTF/OVERHEIDop.jaargang">2021</meta:user-defined>
    <meta:user-defined meta:name="OVERHEIDop.publicationIssue">343010</meta:user-defined>
    <meta:user-defined meta:name="OVERHEIDop.GmbID/DC.identifier">gmb-2021-343010</meta:user-defined>
    <meta:user-defined meta:name="OVERHEIDop.versieInformatie"/>
  </office:meta>
</office:document-meta>
</file>