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iberg 3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1 heeft de gemeente een aanvraag ontvangen voor het intern constructief wijzigen van de woning op locatie Gooiberg 36 te Bussum. De aanvraag is geregistreerd onder zaaknummer HZ_WABO-21-010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30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0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0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393 475586</meta:user-defined>
    <meta:user-defined meta:name="DC.title">Aanvraag omgevingsvergunning Gooiberg 36 te Bussum</meta:user-defined>
    <meta:user-defined meta:name="OVERHEID.PostcodeHuisnummer/OVERHEIDop.postcodeHuisnummer">1406SP 36</meta:user-defined>
    <meta:user-defined meta:name="OVERHEIDop.straatnaam">Gooiberg</meta:user-defined>
    <meta:user-defined meta:name="OVERHEIDop.woonplaats">Bussu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301</meta:user-defined>
    <meta:user-defined meta:name="OVERHEIDop.GmbID/DC.identifier">gmb-2021-34301</meta:user-defined>
    <meta:user-defined meta:name="OVERHEIDop.versieInformatie"/>
  </office:meta>
</office:document-meta>
</file>