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erverhuur, Griftstraat 2 BS te Utrecht, HZ_HUIS-21-353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Griftstraat 2 BS te Utrecht</text:p>
            <text:p text:style-name="common-al">De aanvraag betreft een vergunning voor kamerverhuur</text:p>
            <text:p text:style-name="common-al">Ons kenmerk: HZ_HUIS-21-35374</text:p>
            <text:p text:style-name="common-al">Datum ontvangst aanvraag: 30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00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0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0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amerverhuur, Griftstraat 2 BS te Utrecht, HZ_HUIS-21-35374</meta:user-defined>
    <meta:user-defined meta:name="DCTERMS.W3CDTF/DCTERMS.available">2021-10-04</meta:user-defined>
    <meta:user-defined meta:name="DCTERMS.W3CDTF/OVERHEIDop.jaargang">2021</meta:user-defined>
    <meta:user-defined meta:name="OVERHEIDop.publicationIssue">343008</meta:user-defined>
    <meta:user-defined meta:name="OVERHEIDop.GmbID/DC.identifier">gmb-2021-343008</meta:user-defined>
    <meta:user-defined meta:name="OVERHEIDop.versieInformatie"/>
  </office:meta>
</office:document-meta>
</file>