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ieuweweg 31 Wormer, plaatsen van dakopbouw 1e en 2de verdieping (voor en achtergevel van 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september 2021</text:p>
            <text:p text:style-name="common-al">Ons kenmerk:2021omg00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300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0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0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ieuweweg 31 Wormer, plaatsen van dakopbouw 1e en 2de verdieping (voor en achtergevel van de woning)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04</meta:user-defined>
    <meta:user-defined meta:name="OVERHEIDop.GmbID/DC.identifier">gmb-2021-343004</meta:user-defined>
    <meta:user-defined meta:name="OVERHEIDop.versieInformatie"/>
  </office:meta>
</office:document-meta>
</file>