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Beneden -Leeuwen Zandstraat 70, het bouwen van 4 appartement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eden-Leeuwen, Zandstraat 70</text:span>
          </text:p>
            <text:p text:style-name="common-al">
            <text:span text:style-name="nadrukvet">Wat regelt dit bestemmingsplan?</text:span>
          </text:p>
            <text:p text:style-name="common-al">Het bouwen van vier appartementen en één woning(in de voormalige schuur)</text:p>
            <text:p text:style-name="common-al">
            <text:span text:style-name="nadrukvet">U kunt het vastgestelde bestemmingsplan Beneden-Leeuwen, Zandstraat 70 inzien en beroep instellen</text:span>
          </text:p>
            <text:p text:style-name="common-al">De gemeenteraad stelde het bestemmingsplan vast op 12 september 2021.</text:p>
            <text:p text:style-name="common-al">Van 8 oktober 2021 tot en met 19 november is dit bestemmingsplan in te zien. Binnen deze termijn kunt u een beroep instellen.</text:p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list text:style-name="id1-3-2-1-1-10">
              <text:list-item text:style-override="id1-3-2-1-1-10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0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0-3">
                <text:number>3.</text:number>
                <text:p text:style-name="al">(belanghebbende bent. En een bedenking heeft tegen de wijzigingen ten opzicht van het ontwerpbestemmingsplan.)</text:p>
              </text:list-item>
            </text:list>
            <text:p text:style-name="common-al">Binnen de termijn kunt u ook een verzoek om voorlopige voorziening indienen. Dit doet u bij de Voorzitter van deze afdeling bestuursrechtspraak. Aan het indienen van een beroepschrift en een verzoek om een voorlopige voorziening zijn kosten verbonden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>
            <text:span text:style-name="nadrukvet">Het bestemmingsplan treedt in werking op 20 november 2021</text:span>
          </text:p>
            <text:p text:style-name="common-al">Alleen bij een verzoek om voorlopige voorziening treedt het bestemmingsplan niet in werking. Dan moet de afdeling bestuursrechtspraak eerst een beslissing nemen op het verzoek om voorlopige voorziening.</text:p>
            <text:p text:style-name="common-al">
            <text:span text:style-name="nadrukcur"/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30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-Leeuwen Zandstraat 70, het bouwen van 4 appartementen -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002</meta:user-defined>
    <meta:user-defined meta:name="OVERHEIDop.GmbID/DC.identifier">gmb-2021-343002</meta:user-defined>
    <meta:user-defined meta:name="OVERHEIDop.versieInformatie"/>
  </office:meta>
</office:document-meta>
</file>