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oekoek, De Wiltstraat 2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27</text:p>
            <text:p text:style-name="common-al">OLO-nummer: 5645717</text:p>
            <text:p text:style-name="common-al">Datum indiening: 25 december 2020</text:p>
            <text:p text:style-name="common-al">Omschrijving: het realiseren van een koekoek</text:p>
            <text:p text:style-name="common-al">Adres: De Wiltstraat 2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2.211 444539.96</meta:user-defined>
    <meta:user-defined meta:name="DC.title">ODRA Gemeente Arnhem - Aanvraag omgevingsvergunning, het realiseren van een koekoek, De Wiltstraat 24 in Arnhem</meta:user-defined>
    <meta:user-defined meta:name="OVERHEID.PostcodeHuisnummer/OVERHEIDop.postcodeHuisnummer">6821CE 24</meta:user-defined>
    <meta:user-defined meta:name="OVERHEIDop.straatnaam">De Wilt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0</meta:user-defined>
    <meta:user-defined meta:name="OVERHEIDop.GmbID/DC.identifier">gmb-2021-3430</meta:user-defined>
    <meta:user-defined meta:name="OVERHEIDop.versieInformatie"/>
  </office:meta>
</office:document-meta>
</file>