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even Kadastraal G286, Haarsteeg, bouwen woning en bijgebouw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december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bijgebouw en het aanleggen van een in- en uitrit aan de De Hoeven, Kadastraal G286 in Haarsteeg. De vergunning is verzonden op 21 december 2020 en bij de gemeente bekend onder nummer 102472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4725</meta:user-defined>
    <dc:language>nl</dc:language>
    <meta:user-defined meta:name="OVERHEID.EPSG28992/DC.spatial">140150 413134</meta:user-defined>
    <meta:user-defined meta:name="DC.title">Gemeente Heusden - Omgevingsvergunning verleend - De Hoeven Kadastraal G286, Haarsteeg, bouwen woning en bijgebouw en aanleggen in- en uitrit</meta:user-defined>
    <meta:user-defined meta:name="OVERHEID.PostcodeHuisnummer/OVERHEIDop.postcodeHuisnummer">5254JX 60</meta:user-defined>
    <meta:user-defined meta:name="OVERHEIDop.straatnaam">De Hoeven</meta:user-defined>
    <meta:user-defined meta:name="OVERHEIDop.woonplaats">Haarsteeg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3</meta:user-defined>
    <meta:user-defined meta:name="OVERHEIDop.GmbID/DC.identifier">gmb-2021-343</meta:user-defined>
    <meta:user-defined meta:name="OVERHEIDop.versieInformatie"/>
  </office:meta>
</office:document-meta>
</file>